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Kruislaan 33, 2131 WC, plaatsen van een kozijn in de voorgevel van de woning, verzenddatum 24-03-2021, zaaknummer 4631536, olonummer 59130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43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60.404 480003.273</meta:user-defined>
    <meta:user-defined meta:name="DC.title">Aangevraagde omgevingsvergunning is vergunningsvrij, Hoofddorp, Kruislaan 33, 2131 WC, plaatsen van een kozijn in de voorgevel van de woning, verzenddatum 24-03-2021, zaaknummer 4631536, olonummer 5913061.</meta:user-defined>
    <meta:user-defined meta:name="OVERHEID.PostcodeHuisnummer/OVERHEIDop.postcodeHuisnummer">2131WC 33</meta:user-defined>
    <meta:user-defined meta:name="OVERHEIDop.straatnaam">Kruislaan</meta:user-defined>
    <meta:user-defined meta:name="OVERHEIDop.woonplaats">Hoofddor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33</meta:user-defined>
    <meta:user-defined meta:name="OVERHEIDop.GmbID/DC.identifier">gmb-2021-94433</meta:user-defined>
    <meta:user-defined meta:name="OVERHEIDop.versieInformatie"/>
  </office:meta>
</office:document-meta>
</file>