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uurzaamheidsring 220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met zaaknummer OV-2021-0019 voor een omgevingsvergunning op locatie Duurzaamheidsring 220 in Meerkerk. De vergunning is verleend. Het besluit betreft het plaatsen van een transformatorhui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42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2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2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69.41 435457.61</meta:user-defined>
    <meta:user-defined meta:name="DC.title">Kennisgeving besluit op aanvraag omgevingsvergunning Duurzaamheidsring 220 in Meerkerk</meta:user-defined>
    <meta:user-defined meta:name="OVERHEID.PostcodeHuisnummer/OVERHEIDop.postcodeHuisnummer">4231EX 220</meta:user-defined>
    <meta:user-defined meta:name="OVERHEIDop.straatnaam">Duurzaamheidsring</meta:user-defined>
    <meta:user-defined meta:name="OVERHEIDop.woonplaats">Meer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26</meta:user-defined>
    <meta:user-defined meta:name="OVERHEIDop.GmbID/DC.identifier">gmb-2021-94426</meta:user-defined>
    <meta:user-defined meta:name="OVERHEIDop.versieInformatie"/>
  </office:meta>
</office:document-meta>
</file>