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899, 2132 CB, plaatsen van een dakkapel in het achterdakvlak van de woning, 24-03-2021, zaaknummer 4654041, olonummer 5938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42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06.862 479485.898</meta:user-defined>
    <meta:user-defined meta:name="DC.title">Aangevraagde omgevingsvergunning, Hoofddorp, Kruisweg 899, 2132 CB, plaatsen van een dakkapel in het achterdakvlak van de woning, 24-03-2021, zaaknummer 4654041, olonummer 5938721.</meta:user-defined>
    <meta:user-defined meta:name="OVERHEID.PostcodeHuisnummer/OVERHEIDop.postcodeHuisnummer">2132CB 899</meta:user-defined>
    <meta:user-defined meta:name="OVERHEIDop.straatnaam">Kruisweg</meta:user-defined>
    <meta:user-defined meta:name="OVERHEIDop.woonplaats">Hoofddor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21</meta:user-defined>
    <meta:user-defined meta:name="OVERHEIDop.GmbID/DC.identifier">gmb-2021-94421</meta:user-defined>
    <meta:user-defined meta:name="OVERHEIDop.versieInformatie"/>
  </office:meta>
</office:document-meta>
</file>