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onhuis en bijgebouw, Wierdenseweg 41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69362020</text:p>
            <text:p text:style-name="common-al">Uiterlijke besluitdatum: 13-05-2021</text:p>
            <text:p text:style-name="common-al">Locatie: Wierdenseweg 41 Vriezenveen</text:p>
            <text:p text:style-name="common-al">Projectomschrijving: het verbouwen van een woonhuis en bij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44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 woonhuis en bijgebouw</meta:user-defined>
    <dc:language>nl</dc:language>
    <meta:user-defined meta:name="OVERHEID.EPSG28992/DC.spatial">237695.000195809 489848.000462215</meta:user-defined>
    <meta:user-defined meta:name="DC.title">Verlenging beslistermijn omgevingsvergunning, het verbouwen van een woonhuis en bijgebouw, Wierdenseweg 41 Vriezenveen</meta:user-defined>
    <meta:user-defined meta:name="OVERHEID.PostcodeHuisnummer/OVERHEIDop.postcodeHuisnummer">7671JJ 41</meta:user-defined>
    <meta:user-defined meta:name="OVERHEIDop.straatnaam">Wierdenseweg</meta:user-defined>
    <meta:user-defined meta:name="OVERHEIDop.woonplaats">Vriezen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417</meta:user-defined>
    <meta:user-defined meta:name="OVERHEIDop.GmbID/DC.identifier">gmb-2021-94417</meta:user-defined>
    <meta:user-defined meta:name="OVERHEIDop.versieInformatie"/>
  </office:meta>
</office:document-meta>
</file>