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shout 4 te Meerlo, aangevraagde omgevingsvergunning 2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 plaatsen van een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41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00 390943</meta:user-defined>
    <meta:user-defined meta:name="DC.title">Elshout 4 te Meerlo, aangevraagde omgevingsvergunning 24 maart 2021</meta:user-defined>
    <meta:user-defined meta:name="OVERHEID.PostcodeHuisnummer/OVERHEIDop.postcodeHuisnummer">5864CG 4</meta:user-defined>
    <meta:user-defined meta:name="OVERHEIDop.straatnaam">Elshout</meta:user-defined>
    <meta:user-defined meta:name="OVERHEIDop.woonplaats">Meerlo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13</meta:user-defined>
    <meta:user-defined meta:name="OVERHEIDop.GmbID/DC.identifier">gmb-2021-94413</meta:user-defined>
    <meta:user-defined meta:name="OVERHEIDop.versieInformatie"/>
  </office:meta>
</office:document-meta>
</file>