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. Amandu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1-2021 St. Amandusstraat 8, 4931 EA Geertruidenberg</text:span>
          </text:p>
            <text:p text:style-name="common-al">Plaatsen bouwcontainer op parkeerplaats (activiteit Roerende Zaken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44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46 412714</meta:user-defined>
    <meta:user-defined meta:name="DC.title">Aanvraag omgevingsvergunning, St. Amandusstraat 8</meta:user-defined>
    <meta:user-defined meta:name="OVERHEID.PostcodeHuisnummer/OVERHEIDop.postcodeHuisnummer">4931EA 8</meta:user-defined>
    <meta:user-defined meta:name="OVERHEIDop.straatnaam">St. Amandusstraat</meta:user-defined>
    <meta:user-defined meta:name="OVERHEIDop.woonplaats">Geertruidenbe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41</meta:user-defined>
    <meta:user-defined meta:name="OVERHEIDop.GmbID/DC.identifier">gmb-2021-9441</meta:user-defined>
    <meta:user-defined meta:name="OVERHEIDop.versieInformatie"/>
  </office:meta>
</office:document-meta>
</file>