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senholm 65, 2133 EE, plaatsen dakopbouw achterzijde van de woning, 23-03-2021, zaaknummer 4649409, olonummer 58891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40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36.581 480371.532</meta:user-defined>
    <meta:user-defined meta:name="DC.title">Aangevraagde omgevingsvergunning, Hoofddorp, Rosenholm 65, 2133 EE, plaatsen dakopbouw achterzijde van de woning, 23-03-2021, zaaknummer 4649409, olonummer 5889133.</meta:user-defined>
    <meta:user-defined meta:name="OVERHEID.PostcodeHuisnummer/OVERHEIDop.postcodeHuisnummer">2133EE 65</meta:user-defined>
    <meta:user-defined meta:name="OVERHEIDop.straatnaam">Rosenholm</meta:user-defined>
    <meta:user-defined meta:name="OVERHEIDop.woonplaats">Hoofddorp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06</meta:user-defined>
    <meta:user-defined meta:name="OVERHEIDop.GmbID/DC.identifier">gmb-2021-94406</meta:user-defined>
    <meta:user-defined meta:name="OVERHEIDop.versieInformatie"/>
  </office:meta>
</office:document-meta>
</file>