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63 Kamerikstraat (tegenover skatebaan) te Tilburg, handelen in strijd met regels ruimtelijke ordening, 2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63 - I - Kamerikstraat (tegenover skatebaa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01.038 398828.326</meta:user-defined>
    <meta:user-defined meta:name="DC.title">Tilburg, ingekomen aanvraag voor een omgevingsvergunning Z-HZ_WABO-2021-01263 Kamerikstraat (tegenover skatebaan) te Tilburg, handelen in strijd met regels ruimtelijke ordening, 22 maart 2021</meta:user-defined>
    <meta:user-defined meta:name="OVERHEID.PostcodeHuisnummer/OVERHEIDop.postcodeHuisnummer">5045TW 18</meta:user-defined>
    <meta:user-defined meta:name="OVERHEIDop.straatnaam">Kamerik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04</meta:user-defined>
    <meta:user-defined meta:name="OVERHEIDop.GmbID/DC.identifier">gmb-2021-94404</meta:user-defined>
    <meta:user-defined meta:name="OVERHEIDop.versieInformatie"/>
  </office:meta>
</office:document-meta>
</file>