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leende omgevingsvergunning (regulier), Hortensialaan 1 te Waal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lgemene informatie</text:p>
            <text:p text:style-name="common-al">Het college van burgemeester en wethouders maakt bekend, dat een omgevingsvergunning voor het verbouwen van een pand ten behoeve van een kinderdagverblijf is verleend.</text:p>
            <text:p text:style-name="common-al">Ons kenmerk: 136179</text:p>
            <text:p text:style-name="tussenkopcur">Locatie(s)</text:p>
            <text:p text:style-name="common-al">Hortensialaan 1</text:p>
            <text:p text:style-name="tussenkopcur">Verzenddatum besluit</text:p>
            <text:p text:style-name="tussenkopcur">23 maart 2021</text:p>
            <text:p text:style-name="tussenkopcur">Bezwaarmogelijkheid</text:p>
            <text:p text:style-name="common-al">De beschikking ligt in het Huis van Waalre, Koningin Julianalaan 19 te Waalre, ter inzage. U kunt een afspraak maken via tel.: 040 – 2282500 om deze te bekijken. Tegen dit besluit kunt u binnen zes weken, daags na verzenddatum, bezwaar maken. Het bezwaarschrift kunt u richten aan het college van burgemeester en wethouders, postbus 10.000, 5580 GA Waalre. Heeft u een spoedeisend belang? Het bezwaarschrift houdt de werking van het besluit niet tegen. U kunt naast het bezwaarschrift een voorlopige voorziening vragen bij de voorzieningenrechter. Richt uw verzoek aan de rechtbank Oost Brabant in 's- Hertogenbosch, sector Bestuursrecht, Postbus 90125, 5200 MA 's-Hertogenbosch. 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re</text:p>
            </table:table-cell>
            <table:table-cell office:value-type="string" table:style-name="header.C">
              <text:p text:style-name="headerright"><text:span text:style-name="nr">Nr. 94403</text:span><text:line-break/><text:date style:data-style-name="dag" text:fixed="true" text:date-value="2021-03-26"/><text:line-break/><text:date style:data-style-name="jaar" text:fixed="true" text:date-value="2021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4403</text:span><text:date style:data-style-name="nicedate" text:fixed="true" text:date-value="2021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4403</text:span><text:date style:data-style-name="nicedate" text:fixed="true" text:date-value="2021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Waalr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aalre</meta:user-defined>
    <meta:user-defined meta:name="OVERHEID.Gemeente/OVERHEID.authority">Waalre</meta:user-defined>
    <meta:user-defined meta:name="OVERHEID.TaxonomieBeleidsagenda/OVERHEID.category">Ruimte en infrastructuur | Organisatie en beleid</meta:user-defined>
    <meta:user-defined meta:name="OVERHEIDop.referentienummer">136179</meta:user-defined>
    <dc:language>nl</dc:language>
    <meta:user-defined meta:name="OVERHEID.EPSG28992/DC.spatial">160668.947 379009.895</meta:user-defined>
    <meta:user-defined meta:name="DC.title">Besluit verleende omgevingsvergunning (regulier), Hortensialaan 1 te Waalre</meta:user-defined>
    <meta:user-defined meta:name="OVERHEID.PostcodeHuisnummer/OVERHEIDop.postcodeHuisnummer">5582CL 1</meta:user-defined>
    <meta:user-defined meta:name="OVERHEIDop.straatnaam">Hortensialaan</meta:user-defined>
    <meta:user-defined meta:name="OVERHEIDop.woonplaats">Waalre</meta:user-defined>
    <meta:user-defined meta:name="DCTERMS.W3CDTF/DCTERMS.available">2021-03-26</meta:user-defined>
    <meta:user-defined meta:name="DCTERMS.W3CDTF/OVERHEIDop.jaargang">2021</meta:user-defined>
    <meta:user-defined meta:name="OVERHEIDop.publicationIssue">94403</meta:user-defined>
    <meta:user-defined meta:name="OVERHEIDop.GmbID/DC.identifier">gmb-2021-94403</meta:user-defined>
    <meta:user-defined meta:name="OVERHEIDop.versieInformatie"/>
  </office:meta>
</office:document-meta>
</file>