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62 Piushaven 1b te Tilburg, tijdelijk overkappen van het drijvend terras, 1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62 - I - Piushaven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40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.915 395997.913</meta:user-defined>
    <meta:user-defined meta:name="DC.title">Tilburg, ingekomen aanvraag voor een omgevingsvergunning Z-HZ_WABO-2021-01262 Piushaven 1b te Tilburg, tijdelijk overkappen van het drijvend terras, 19 maart 2021</meta:user-defined>
    <meta:user-defined meta:name="OVERHEID.PostcodeHuisnummer/OVERHEIDop.postcodeHuisnummer">5017AN 1</meta:user-defined>
    <meta:user-defined meta:name="OVERHEIDop.straatnaam">Piushaven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02</meta:user-defined>
    <meta:user-defined meta:name="OVERHEIDop.GmbID/DC.identifier">gmb-2021-94402</meta:user-defined>
    <meta:user-defined meta:name="OVERHEIDop.versieInformatie"/>
  </office:meta>
</office:document-meta>
</file>