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55 Peerke Donderspark 3 te Tilburg, verplaatsen van bestaande inrit en kappen van 2 bomen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55 - I - Peerke Donderspark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9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4.527 400529.767</meta:user-defined>
    <meta:user-defined meta:name="DC.title">Tilburg, ingekomen aanvraag voor een omgevingsvergunning Z-HZ_WABO-2021-01255 Peerke Donderspark 3 te Tilburg, verplaatsen van bestaande inrit en kappen van 2 bomen, 23 maart 2021</meta:user-defined>
    <meta:user-defined meta:name="OVERHEID.PostcodeHuisnummer/OVERHEIDop.postcodeHuisnummer">5011XL 3</meta:user-defined>
    <meta:user-defined meta:name="OVERHEIDop.straatnaam">Peerke Donderspark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7</meta:user-defined>
    <meta:user-defined meta:name="OVERHEIDop.GmbID/DC.identifier">gmb-2021-94397</meta:user-defined>
    <meta:user-defined meta:name="OVERHEIDop.versieInformatie"/>
  </office:meta>
</office:document-meta>
</file>