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aaiersstraat 1, 2151 CK, plaatsen schutting om het terras af te schermen van Zorginstelling Westerkim, 23-03-2021, zaaknummer 4651193, olonummer 5936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9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5.8 475454.736</meta:user-defined>
    <meta:user-defined meta:name="DC.title">Aangevraagde omgevingsvergunning, Nieuw-Vennep, Zaaiersstraat 1, 2151 CK, plaatsen schutting om het terras af te schermen van Zorginstelling Westerkim, 23-03-2021, zaaknummer 4651193, olonummer 5936261.</meta:user-defined>
    <meta:user-defined meta:name="OVERHEID.PostcodeHuisnummer/OVERHEIDop.postcodeHuisnummer">2151CK 1</meta:user-defined>
    <meta:user-defined meta:name="OVERHEIDop.straatnaam">Zaaiersstraat</meta:user-defined>
    <meta:user-defined meta:name="OVERHEIDop.woonplaats">Nieuw-Venne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6</meta:user-defined>
    <meta:user-defined meta:name="OVERHEIDop.GmbID/DC.identifier">gmb-2021-94396</meta:user-defined>
    <meta:user-defined meta:name="OVERHEIDop.versieInformatie"/>
  </office:meta>
</office:document-meta>
</file>