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Oudewater houdende aanwijzing van plaatsvervangers van de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gelet op;</text:p>
            <text:p text:style-name="al">- artikel 102 en 106, eerste lid, van de Gemeentewe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</text:p>
            <text:p text:style-name="al">bij belet of ontstentenis van de gemeentesecretaris de plaatsvervanging als volgt te regelen;</text:p>
            <text:list text:style-name="id1-3-2-2-1-3">
              <text:list-item text:style-override="id1-3-2-2-1-3-1">
                <text:number>•</text:number>
                <text:p text:style-name="al">de heer W.H. Gort aan te wijzen als eerste plaatsvervanger (loco-secretaris);</text:p>
              </text:list-item>
              <text:list-item text:style-override="id1-3-2-2-1-3-2">
                <text:number>•</text:number>
                <text:p text:style-name="al">mevrouw M.C. Arents-Horstman aan te wijzen als tweede plaatsvervanger (tweede loco-secretaris);</text:p>
              </text:list-item>
              <text:list-item text:style-override="id1-3-2-2-1-3-3">
                <text:number>•</text:number>
                <text:p text:style-name="al">mevrouw R.H.V. van den Hoven-Buise aan te wijzen als derde plaatsvervanger (derde loco-secretaris);</text:p>
              </text:list-item>
              <text:list-item text:style-override="id1-3-2-2-1-3-4">
                <text:number>•</text:number>
                <text:p text:style-name="al">de heer M.H. Brander aan te wijzen als vierde plaatsvervanger (vierde loco-secretari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 </text:p>
            <text:p text:style-name="al">het besluit van 14 juli 2020 (20A.00921) met betrekking tot de plaatsvervanging van de gemeentesecretaris in te trekken.</text:p>
          </text:section>
          <text:section text:name="artikel_id1-3-2-2-3" text:style-name="artikel">
            <text:p text:style-name="artikel_kop_titel"><text:span text:style-name="artikel_kop_label"/> <text:span text:style-name="artikel_kop_nr"/> III. </text:p>
            <text:p text:style-name="al">dit besluit in werking te laten treden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Oudewater op 16 maart 2021.</text:span></text:p>
            <text:p><text:span text:style-name="functie"/></text:p>
            <text:p><text:span text:style-name="functie">De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J. Michel D.C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38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8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echt | Organisatie en beleid</meta:user-defined>
    <meta:user-defined meta:name="DC.source">artikel 102 van de Gemeentewet]|[1.0:c:BWBR0005416&amp;artikel=102&amp;g=2021-01-01</meta:user-defined>
    <meta:user-defined meta:name="DC.source">artikel 106, eerste lid, van de Gemeentewet]|[1.0:c:BWBR0005416&amp;artikel=106&amp;lid=1&amp;g=2021-01-01</meta:user-defined>
    <meta:user-defined meta:name="DCTERMS.alternative">Aanwijzingsbesluit plaatsvervangers gemeentesecretaris</meta:user-defined>
    <dc:language>nl</dc:language>
    <meta:user-defined meta:name="OVERHEID.Gemeente/DC.spatial">Oudewater</meta:user-defined>
    <meta:user-defined meta:name="DC.title">Besluit van burgemeester en wethouders van Oudewater houdende aanwijzing van plaatsvervangers van de gemeentesecretari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89</meta:user-defined>
    <meta:user-defined meta:name="OVERHEIDop.betreftRegeling">CVDR655887_1</meta:user-defined>
    <meta:user-defined meta:name="OVERHEIDop.GmbID/DC.identifier">gmb-2021-94389</meta:user-defined>
    <meta:user-defined meta:name="xs:date/OVERHEIDop.startdatum">2021-03-27</meta:user-defined>
    <meta:user-defined meta:name="OVERHEIDop.versieInformatie"/>
  </office:meta>
</office:document-meta>
</file>