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45 Abraham Kuijperstraat 10 te Tilburg, omzetten van blinde muur garage naar garagedeur met toegang openbaar terrein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45 - I - Abraham Kuijp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7.12 397835.301</meta:user-defined>
    <meta:user-defined meta:name="DC.title">Tilburg, ingekomen aanvraag voor een omgevingsvergunning Z-HZ_WABO-2021-01245 Abraham Kuijperstraat 10 te Tilburg, omzetten van blinde muur garage naar garagedeur met toegang openbaar terrein, 23 maart 2021</meta:user-defined>
    <meta:user-defined meta:name="OVERHEID.PostcodeHuisnummer/OVERHEIDop.postcodeHuisnummer">5046HN 10</meta:user-defined>
    <meta:user-defined meta:name="OVERHEIDop.straatnaam">Abraham Kuijper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87</meta:user-defined>
    <meta:user-defined meta:name="OVERHEIDop.GmbID/DC.identifier">gmb-2021-94387</meta:user-defined>
    <meta:user-defined meta:name="OVERHEIDop.versieInformatie"/>
  </office:meta>
</office:document-meta>
</file>