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39 Jules Verneweg 83 te Tilburg, plaatsen van gevels en realiseren van een laadkuil voor expeditie doeleinden, 2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39 - I - Jules Verneweg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38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8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8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86.736 398363.303</meta:user-defined>
    <meta:user-defined meta:name="DC.title">Tilburg, ingekomen aanvraag voor een omgevingsvergunning Z-HZ_WABO-2021-01239 Jules Verneweg 83 te Tilburg, plaatsen van gevels en realiseren van een laadkuil voor expeditie doeleinden, 22 maart 2021</meta:user-defined>
    <meta:user-defined meta:name="OVERHEID.PostcodeHuisnummer/OVERHEIDop.postcodeHuisnummer">5015BH 83</meta:user-defined>
    <meta:user-defined meta:name="OVERHEIDop.straatnaam">Jules Verneweg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85</meta:user-defined>
    <meta:user-defined meta:name="OVERHEIDop.GmbID/DC.identifier">gmb-2021-94385</meta:user-defined>
    <meta:user-defined meta:name="OVERHEIDop.versieInformatie"/>
  </office:meta>
</office:document-meta>
</file>