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ptseweg 1B, 5255 AT, Herpt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 carport aan de Herptseweg 1B in Herpt. De vergunning is verzonden op 23 maart 2021 en bij de gemeente bekend onder nummer 106141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36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1413</meta:user-defined>
    <dc:language>nl</dc:language>
    <meta:user-defined meta:name="OVERHEID.EPSG28992/DC.spatial">138759.34 415236.048</meta:user-defined>
    <meta:user-defined meta:name="DC.title">Gemeente Heusden - Omgevingsvergunning verleend - Herptseweg 1B, 5255 AT, Herpt, bouwen carport</meta:user-defined>
    <meta:user-defined meta:name="OVERHEID.PostcodeHuisnummer/OVERHEIDop.postcodeHuisnummer">5255AT 1</meta:user-defined>
    <meta:user-defined meta:name="OVERHEIDop.straatnaam">Herptseweg</meta:user-defined>
    <meta:user-defined meta:name="OVERHEIDop.woonplaats">Herp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366</meta:user-defined>
    <meta:user-defined meta:name="OVERHEIDop.GmbID/DC.identifier">gmb-2021-94366</meta:user-defined>
    <meta:user-defined meta:name="OVERHEIDop.versieInformatie"/>
  </office:meta>
</office:document-meta>
</file>