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toklaan 5, 5251 HE, Vlijmen, realiseren uitbouw woning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aliseren van een uitbouw van de woning op de eerste verdieping ten behoeve van het vergroten van de badkamer aan de Bartoklaan 5 in Vlijmen. De vergunning is verzonden op 19 maart 2021 en bij de gemeente bekend onder nummer 10682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3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8211</meta:user-defined>
    <dc:language>nl</dc:language>
    <meta:user-defined meta:name="OVERHEID.EPSG28992/DC.spatial">143343.562 412374.145</meta:user-defined>
    <meta:user-defined meta:name="DC.title">Gemeente Heusden - Omgevingsvergunning verleend - Bartoklaan 5, 5251 HE, Vlijmen, realiseren uitbouw woning eerste verdieping</meta:user-defined>
    <meta:user-defined meta:name="OVERHEID.PostcodeHuisnummer/OVERHEIDop.postcodeHuisnummer">5251HE 5</meta:user-defined>
    <meta:user-defined meta:name="OVERHEIDop.straatnaam">Bartoklaan</meta:user-defined>
    <meta:user-defined meta:name="OVERHEIDop.woonplaats">Vlijm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360</meta:user-defined>
    <meta:user-defined meta:name="OVERHEIDop.GmbID/DC.identifier">gmb-2021-94360</meta:user-defined>
    <meta:user-defined meta:name="OVERHEIDop.versieInformatie"/>
  </office:meta>
</office:document-meta>
</file>