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ienstraat 6 6129 JD te Urmond (O2021-060\0971169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60\0971169626, ingekomen op 21 maart 2021 voor het intern verbouwen van een woonhuis gelegen aan Rienstraat 6 6129 JD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435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5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75 333782</meta:user-defined>
    <meta:user-defined meta:name="OVERHEID.EPSG28992/DC.spatial">182188.59 333781.28</meta:user-defined>
    <meta:user-defined meta:name="DC.title">Ontvangen aanvraag omgevingsvergunning Rienstraat 6 6129 JD te Urmond (O2021-060\0971169626)</meta:user-defined>
    <meta:user-defined meta:name="OVERHEID.PostcodeHuisnummer/OVERHEIDop.postcodeHuisnummer">6129JD 6</meta:user-defined>
    <meta:user-defined meta:name="OVERHEID.PostcodeHuisnummer/OVERHEIDop.postcodeHuisnummer">6129JD 6</meta:user-defined>
    <meta:user-defined meta:name="OVERHEIDop.straatnaam">Rienstraat</meta:user-defined>
    <meta:user-defined meta:name="OVERHEIDop.straatnaam">Rienstraat</meta:user-defined>
    <meta:user-defined meta:name="OVERHEIDop.woonplaats">Urmond</meta:user-defined>
    <meta:user-defined meta:name="OVERHEIDop.woonplaats">Urmo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58</meta:user-defined>
    <meta:user-defined meta:name="OVERHEIDop.GmbID/DC.identifier">gmb-2021-94358</meta:user-defined>
    <meta:user-defined meta:name="OVERHEIDop.versieInformatie"/>
  </office:meta>
</office:document-meta>
</file>