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breukerhoek 8</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 het plaatsen van een carport, op locatie Asbreukerhoek 8. De aanvraag is geregistreerd onder zaaknummer V-2021-1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10 467763</meta:user-defined>
    <meta:user-defined meta:name="DC.title">Kennisgeving ontvangst aanvraag omgevingsvergunning  Asbreukerhoek 8</meta:user-defined>
    <meta:user-defined meta:name="OVERHEID.PostcodeHuisnummer/OVERHEIDop.postcodeHuisnummer">7546CR 8</meta:user-defined>
    <meta:user-defined meta:name="OVERHEIDop.straatnaam">Asbreukerhoek</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48</meta:user-defined>
    <meta:user-defined meta:name="OVERHEIDop.GmbID/DC.identifier">gmb-2021-94348</meta:user-defined>
    <meta:user-defined meta:name="OVERHEIDop.versieInformatie"/>
  </office:meta>
</office:document-meta>
</file>