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alarminstallatie met geluidsfunctie, Baekelandstraat 4 (zaaknummer 0193ESUITE6421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ekelandstraat 4</text:span>
            <text:span text:style-name="nadrukvet">–</text:span> ontvangen 23 maart 2021 voor het aanleggen van een alarminstallatie met geluidsfunc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34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03.574 500779.598</meta:user-defined>
    <meta:user-defined meta:name="DC.title">Aanvraag Omgevingsvergunning, aanleggen alarminstallatie met geluidsfunctie, Baekelandstraat 4 (zaaknummer 0193ESUITE642162021)</meta:user-defined>
    <meta:user-defined meta:name="OVERHEID.PostcodeHuisnummer/OVERHEIDop.postcodeHuisnummer">8013ND 4</meta:user-defined>
    <meta:user-defined meta:name="OVERHEIDop.straatnaam">Baekelandstraat</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94346</meta:user-defined>
    <meta:user-defined meta:name="OVERHEIDop.GmbID/DC.identifier">gmb-2021-94346</meta:user-defined>
    <meta:user-defined meta:name="OVERHEIDop.versieInformatie"/>
  </office:meta>
</office:document-meta>
</file>