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akelweg,  t.h.v. nr. 10</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 het vellen van 1 beuk, op locatie Sprakelweg,  t.h.v. nr. 10. De aanvraag is geregistreerd onder zaaknummer V-2021-14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27 474259</meta:user-defined>
    <meta:user-defined meta:name="DC.title">Kennisgeving ontvangst aanvraag omgevingsvergunning  Sprakelweg,  t.h.v. nr. 10</meta:user-defined>
    <meta:user-defined meta:name="OVERHEID.PostcodeHuisnummer/OVERHEIDop.postcodeHuisnummer">7524DK 10</meta:user-defined>
    <meta:user-defined meta:name="OVERHEIDop.straatnaam">Sprakelweg</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4342</meta:user-defined>
    <meta:user-defined meta:name="OVERHEIDop.GmbID/DC.identifier">gmb-2021-94342</meta:user-defined>
    <meta:user-defined meta:name="OVERHEIDop.versieInformatie"/>
  </office:meta>
</office:document-meta>
</file>