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21, 2021-02272, plaatsen dakopbouw,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3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3.593 490959.082</meta:user-defined>
    <meta:user-defined meta:name="DC.title">Haarlem, ingekomen aanvraag omgevingsvergunning Kedoestraat 21, 2021-02272, plaatsen dakopbouw, 22 maart 2021</meta:user-defined>
    <meta:user-defined meta:name="OVERHEID.PostcodeHuisnummer/OVERHEIDop.postcodeHuisnummer">2022EM 21</meta:user-defined>
    <meta:user-defined meta:name="OVERHEIDop.straatnaam">Kedoestraat</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330</meta:user-defined>
    <meta:user-defined meta:name="OVERHEIDop.GmbID/DC.identifier">gmb-2021-94330</meta:user-defined>
    <meta:user-defined meta:name="OVERHEIDop.versieInformatie"/>
  </office:meta>
</office:document-meta>
</file>