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twee-onder-één-kap woning (herbouwen en splitsen van een stolp) - Aarhemmerweg 1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3KD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arhemmerweg 1 Grootschermer:</text:span> het bouwen van twee-onder-één-kap woning (herbouwen en splitsen van een stolp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3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D1</meta:user-defined>
    <dc:language>nl</dc:language>
    <meta:user-defined meta:name="OVERHEID.EPSG28992/DC.spatial">116951 510284</meta:user-defined>
    <meta:user-defined meta:name="DC.title">Gemeente Alkmaar - verlening omgevingsvergunning - bouwen van twee-onder-één-kap woning (herbouwen en splitsen van een stolp) - Aarhemmerweg 1, Grootschermer</meta:user-defined>
    <meta:user-defined meta:name="OVERHEID.PostcodeHuisnummer/OVERHEIDop.postcodeHuisnummer">1843KD 1</meta:user-defined>
    <meta:user-defined meta:name="OVERHEIDop.straatnaam">Aarhemmerweg</meta:user-defined>
    <meta:user-defined meta:name="OVERHEIDop.woonplaats">Grootscherm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33</meta:user-defined>
    <meta:user-defined meta:name="OVERHEIDop.GmbID/DC.identifier">gmb-2021-9433</meta:user-defined>
    <meta:user-defined meta:name="OVERHEIDop.versieInformatie"/>
  </office:meta>
</office:document-meta>
</file>