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ug/viaduct aansluiting Vlijmenseweg en A59 kadastraal O341, Vlijmen, het aanpassen van een brug/viaduct in verband met realisatie project GOL (VERG-1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aanpassen van een brug/viaduct (KW O3.16) in verband met de realisatie van het project GOL in deelgebied 4 (VERG-165), aansluiting Vlijmenseweg en A59 kadastraal O341 in Vlijmen. De vergunning is verzonden op 19 maart 2021 en bij de gemeente bekend onder nummer 10292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32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235</meta:user-defined>
    <dc:language>nl</dc:language>
    <meta:user-defined meta:name="OVERHEID.EPSG28992/DC.spatial">145242 412065</meta:user-defined>
    <meta:user-defined meta:name="DC.title">Gemeente Heusden - Omgevingsvergunning verleend - Brug/viaduct aansluiting Vlijmenseweg en A59 kadastraal O341, Vlijmen, het aanpassen van een brug/viaduct in verband met realisatie project GOL (VERG-165)</meta:user-defined>
    <meta:user-defined meta:name="OVERHEID.PostcodeHuisnummer/OVERHEIDop.postcodeHuisnummer">5251VB 3</meta:user-defined>
    <meta:user-defined meta:name="OVERHEIDop.straatnaam">De Gemeint</meta:user-defined>
    <meta:user-defined meta:name="OVERHEIDop.woonplaats">Vlijm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326</meta:user-defined>
    <meta:user-defined meta:name="OVERHEIDop.GmbID/DC.identifier">gmb-2021-94326</meta:user-defined>
    <meta:user-defined meta:name="OVERHEIDop.versieInformatie"/>
  </office:meta>
</office:document-meta>
</file>