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teammanager informatie van de gemeente Altena houdende regels omtrent de beperking van de openbaarheid van de dossiers van de gemeente Woudrichem</text:p>
      <text:section text:name="regeling_id1-3-2" text:style-name="regeling">
        <text:section text:name="aanhef_id1-3-2-1" text:style-name="aanhef">
          <text:section text:name="preambule_id1-3-2-1-1" text:style-name="preambule">
            <text:p text:style-name="al">Burgemeester en wethouders van Altena, voor deze drs. ing. J. Visser in zijn hoedanigheid van teammanager Informatie van de gemeente Altena;</text:p>
            <text:p text:style-name="al"/>
            <text:p text:style-name="al">gelet op artikel 15, eerste lid, onder a en c, van de Archiefwet 1995 en artikel 10 van het Archiefbesluit 1995;</text:p>
            <text:p text:style-name="al"/>
            <text:p text:style-name="al">kennis genomen van het verzoek van het Streekarchief Langstraat Heusden Altena met betrekking tot de overbrenging van de aanvulling op het archiefblok Gemeentebestuur Woudrichem 2011 - 2018;</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perkingen te stellen aan de openbaarheid van de aanvulling op het archief Gemeentebestuur Woudrichem 2011 - 2018 zulks met het oog op de eerbiediging van de persoonlijke levenssfeer alsmede het voorkomen van onevenredige bevoordeling of benadeling van betrokken natuurlijke personen of rechtspersonen dan wel van derden volgens de hierna gegeven specificatie.</text:p>
            <text:p text:style-name="al"/>
            <text:p text:style-name="al">Daarbij zijn naast de beperkingsgrond de betrokken inventarisnummers, dossieromschrijving en het daaraan verbonden jaar van openbaarmaking vermel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5">
                    <text:p text:style-name="table_al">
                      <text:span text:style-name="nadrukvet">Archiefblok Gemeentebestuur Woudrichem 2011 - 2018</text:span>
                    </text:p>
                  </table:table-cell>
                </table:table-row>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penbaar i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Verslagen besloten opiniërende raadsvergaderingen; (openbaarmaking schendt de privacy van bepaalde personen)</text:p>
                  </table:table-cell>
                  <table:table-cell table:style-name="cell_frame_all" table:number-rows-spanned="1" table:number-columns-spanned="1">
                    <text:p text:style-name="table_al">2011 - 2014</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Archiefwet art. 15, eerste lid, sub a</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erslagen besloten opiniërende raadsvergaderingen; (openbaarmaking schaadt bedrijfsbelangen)</text:p>
                  </table:table-cell>
                  <table:table-cell table:style-name="cell_frame_all" table:number-rows-spanned="1" table:number-columns-spanned="1">
                    <text:p text:style-name="table_al">2012 – 2018</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Archiefwet art. 15, eerste lid, sub c</text:p>
                  </table:table-cell>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iftelijke toestemming van de streekarchivaris. </text:p>
            <text:p text:style-name="al">Aan deze toestemming kunnen voorwaarden worden verbonden.</text:p>
            <text:p text:style-name="al"/>
            <text:p text:style-name="al">Dit besluit treedt in werking met ingang van de dag na de datum van uitgifte van het Gemeenteblad waarin het wordt geplaatst. Dit besluit wordt als bijlage gevoegd bij de verklaring van overbrenging van de betreffende archieven.</text:p>
            <text:p text:style-name="al"/>
          </text:section>
        </text:section>
        <text:section text:name="regeling-sluiting_id1-3-2-3" text:style-name="regeling-sluiting">
          <text:section text:name="ondertekening_id1-3-2-3-1">
            <text:p><text:span text:style-name="functie">Wijk en Aalburg, 10 maart 2021</text:span></text:p>
            <text:p><text:span text:style-name="functie">Namens het college van burgemeester en wethouders, </text:span></text:p>
            <text:p><text:span text:style-name="functie"/></text:p>
          </text:section>
          <text:section text:name="ondertekening_id1-3-2-3-2">
            <text:p><text:span text:style-name="functie"/></text:p>
            <text:p><text:span text:style-name="functie">Drs. ing. J. Visser</text:span></text:p>
            <text:p><text:span text:style-name="functie">Teammanager Informatie.</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heeft u de mogelijkheid bezwaar te maken. U kunt dit doen door binnen zes weken na (de dag van) bekendmaking van dit besluit een gemotiveerd bezwaarschrift te sturen aan:</text:p>
          <text:p text:style-name="al"/>
          <text:p text:style-name="al">Het college van burgemeester en wethouders van de</text:p>
          <text:p text:style-name="al">Gemeente Altena</text:p>
          <text:p text:style-name="al">Postbus 5</text:p>
          <text:p text:style-name="al">4286 ZG ALMKERK</text:p>
          <text:p text:style-name="al"/>
          <text:p text:style-name="al">Het bezwaarschrift moet ondertekend zijn en tenminste bevatten:</text:p>
          <text:list text:style-name="id1-3-2-4-11">
            <text:list-item text:style-override="id1-3-2-4-11-1">
              <text:number>a).</text:number>
              <text:p text:style-name="al">naam en adres van de indiener;</text:p>
            </text:list-item>
            <text:list-item text:style-override="id1-3-2-4-11-2">
              <text:number>b).</text:number>
              <text:p text:style-name="al">de dagtekening;</text:p>
            </text:list-item>
            <text:list-item text:style-override="id1-3-2-4-11-3">
              <text:number>c).</text:number>
              <text:p text:style-name="al">een omschrijving van het besluit waartegen het bezwaarschrift is gericht;</text:p>
            </text:list-item>
            <text:list-item text:style-override="id1-3-2-4-11-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32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Recht | Organisatie en beleid</meta:user-defined>
    <meta:user-defined meta:name="DC.source">artikel 15 van de Archiefwet 1995]|[1.0:c:BWBR0007376&amp;artikel=15&amp;g=2020-01-01</meta:user-defined>
    <meta:user-defined meta:name="DC.source">artikel 10 van het Archiefbesluit 1995]|[1.0:c:BWBR0007748&amp;artikel=10&amp;g=2020-01-01</meta:user-defined>
    <meta:user-defined meta:name="DCTERMS.alternative">Besluit beperking openbaarheid dossiers gemeente Woudrichem</meta:user-defined>
    <dc:language>nl</dc:language>
    <meta:user-defined meta:name="OVERHEID.Gemeente/DC.spatial">Altena</meta:user-defined>
    <meta:user-defined meta:name="DC.title">Besluit van de teammanager informatie van de gemeente Altena houdende regels omtrent de beperking van de openbaarheid van de dossiers van de gemeente Woudrichem</meta:user-defined>
    <meta:user-defined meta:name="DCTERMS.W3CDTF/DCTERMS.available">2021-03-29</meta:user-defined>
    <meta:user-defined meta:name="DCTERMS.W3CDTF/OVERHEIDop.jaargang">2021</meta:user-defined>
    <meta:user-defined meta:name="OVERHEIDop.publicationIssue">94320</meta:user-defined>
    <meta:user-defined meta:name="OVERHEIDop.betreftRegeling">CVDR655884_1</meta:user-defined>
    <meta:user-defined meta:name="OVERHEIDop.GmbID/DC.identifier">gmb-2021-94320</meta:user-defined>
    <meta:user-defined meta:name="xs:date/OVERHEIDop.startdatum">2021-03-30</meta:user-defined>
    <meta:user-defined meta:name="OVERHEIDop.versieInformatie"/>
  </office:meta>
</office:document-meta>
</file>