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nrichten van een vaccinatie locatie GGD HN voor de duur van 3 maanden - sectie d kadastraal nr. 1738 Evenemententerrein Olympiaweg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d kadastraal nr. 1738 Evenemententerrein Olympiaweg Alkmaar:</text:span> het inrichten van een vaccinatie locatie GGD HN voor de duur van 3 maand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586.128 516761.433</meta:user-defined>
    <meta:user-defined meta:name="DC.title">Gemeente Alkmaar - verlening omgevingsvergunning - inrichten van een vaccinatie locatie GGD HN voor de duur van 3 maanden - sectie d kadastraal nr. 1738 Evenemententerrein Olympiaweg, Alkmaar</meta:user-defined>
    <meta:user-defined meta:name="OVERHEID.PostcodeHuisnummer/OVERHEIDop.postcodeHuisnummer">1816MJ 18</meta:user-defined>
    <meta:user-defined meta:name="OVERHEIDop.straatnaam">Olympiaweg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31</meta:user-defined>
    <meta:user-defined meta:name="OVERHEIDop.GmbID/DC.identifier">gmb-2021-9431</meta:user-defined>
    <meta:user-defined meta:name="OVERHEIDop.versieInformatie"/>
  </office:meta>
</office:document-meta>
</file>