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, Oosterduinen A 11, A 57, B 21, C 11, C 14, D 20, D 48, D 63, D 72, F 21, Z 2, Z 7 en Z 53 en ter hoogte van Z 4, D 78 en D 88 te Norg, het kappen van zeven grove dennen, zes eiken, twee fijnsparren en een Amerikaans eik, 18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A 11, A 57, B 21, C 11, C 14, D 20, D 48, D 63, D 72, F 21, Z 2, Z 7 en Z 53 en ter hoogte van Z 4, D 78 en D 88 te Norg, het kappen van zeven grove dennen, zes eiken, twee fijnsparren en een Amerikaans eik, 18 maart 2021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0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14 565435</meta:user-defined>
    <meta:user-defined meta:name="DC.title">Besluit omgevingsvergunning , Kappen, Oosterduinen A 11, A 57, B 21, C 11, C 14, D 20, D 48, D 63, D 72, F 21, Z 2, Z 7 en Z 53 en ter hoogte van Z 4, D 78 en D 88 te Norg, het kappen van zeven grove dennen, zes eiken, twee fijnsparren en een Amerikaans eik, 18 maart 2021.</meta:user-defined>
    <meta:user-defined meta:name="OVERHEID.PostcodeHuisnummer/OVERHEIDop.postcodeHuisnummer">9331WB 11</meta:user-defined>
    <meta:user-defined meta:name="OVERHEIDop.straatnaam">Oosterduinen A</meta:user-defined>
    <meta:user-defined meta:name="OVERHEIDop.woonplaats">No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01</meta:user-defined>
    <meta:user-defined meta:name="OVERHEIDop.GmbID/DC.identifier">gmb-2021-94301</meta:user-defined>
    <meta:user-defined meta:name="OVERHEIDop.versieInformatie"/>
  </office:meta>
</office:document-meta>
</file>