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uitrit aan de achterzijde van de woning voor een parkeerplaats op eigen terrein - Heilooërdijk 2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LP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ooërdijk 28 Alkmaar:</text:span> het realiseren van een uitrit aan de achterzijde van de woning voor een parkeerplaats op eigen terrei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3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P28</meta:user-defined>
    <dc:language>nl</dc:language>
    <meta:user-defined meta:name="OVERHEID.EPSG28992/DC.spatial">110942.213 515045.522</meta:user-defined>
    <meta:user-defined meta:name="DC.title">Gemeente Alkmaar - verlening omgevingsvergunning - realiseren van een uitrit aan de achterzijde van de woning voor een parkeerplaats op eigen terrein - Heilooërdijk 28, Alkmaar</meta:user-defined>
    <meta:user-defined meta:name="OVERHEID.PostcodeHuisnummer/OVERHEIDop.postcodeHuisnummer">1814LP 28</meta:user-defined>
    <meta:user-defined meta:name="OVERHEIDop.straatnaam">Heilooërdijk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30</meta:user-defined>
    <meta:user-defined meta:name="OVERHEIDop.GmbID/DC.identifier">gmb-2021-9430</meta:user-defined>
    <meta:user-defined meta:name="OVERHEIDop.versieInformatie"/>
  </office:meta>
</office:document-meta>
</file>