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Kappen, Oosterduinen Z 49 te Norg, het kappen van een douglasspar, met herplantplicht, 22 maart 2021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list text:style-name="id1-3-2-1-1-3">
              <text:list-item text:style-override="id1-3-2-1-1-3-1">
                <text:number>1.</text:number>
                <text:p text:style-name="al">Oosterduinen Z 49 te Norg, het kappen van een douglasspar, met herplantplicht, 22 maart 2021;</text:p>
              </text:list-item>
            </text:list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4298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298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298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906 565968</meta:user-defined>
    <meta:user-defined meta:name="DC.title">Besluit omgevingsvergunning , Kappen, Oosterduinen Z 49 te Norg, het kappen van een douglasspar, met herplantplicht, 22 maart 2021;</meta:user-defined>
    <meta:user-defined meta:name="OVERHEID.PostcodeHuisnummer/OVERHEIDop.postcodeHuisnummer">9331WK 49</meta:user-defined>
    <meta:user-defined meta:name="OVERHEIDop.straatnaam">Oosterduinen Z</meta:user-defined>
    <meta:user-defined meta:name="OVERHEIDop.woonplaats">Norg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298</meta:user-defined>
    <meta:user-defined meta:name="OVERHEIDop.GmbID/DC.identifier">gmb-2021-94298</meta:user-defined>
    <meta:user-defined meta:name="OVERHEIDop.versieInformatie"/>
  </office:meta>
</office:document-meta>
</file>