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aastricht houdende regels omtrent het geven van meer zeggenschap aan inwoners over het bouwen van hun woning (Regeling Stimulering Vraaggericht Bouwen 2021)</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5-12-2020, organisatieonderdeel BO Ruimte, no. 2020-34113;</text:p>
            <text:p text:style-name="al"/>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Woonprogrammering Maastricht, vastgesteld door de raad op 27 september 2016, in te trekken en daarvoor in de plaats de adaptieve Woonprogrammering Maastricht 2021-2030 (bijlage 1) vast te stellen, inclusief de financiële middelen, de keuze van het werkgelegenheidsscenario als basis voor de behoeftebepaling en de systematiek van flexibel programmeren.</text:p>
                  <text:list text:style-name="id1-3-2-2-1-2-2-1-3">
                    <text:list-item text:style-override="id1-3-2-2-1-2-2-1-3-1">
                      <text:number>a)</text:number>
                      <text:p text:style-name="al">Als onderdeel hiervan de geactualiseerde Woonprogrammering studentenhuisvesting 2019-2024, waarin menging met andere doelgroepen mogelijk wordt gemaakt, vast te stellen waarbij voor de kwalitatieve aspecten de eerder vastgestelde programmering studentenhuisvesting (vastgesteld door de raad op 25 juni 2019) vigerend blijft.</text:p>
                    </text:list-item>
                    <text:list-item text:style-override="id1-3-2-2-1-2-2-1-3-2">
                      <text:number>b)</text:number>
                      <text:p text:style-name="al">De nieuwe Woonprogrammering op te nemen in de actualisatie van de Omgevingsvisie.</text:p>
                    </text:list-item>
                    <text:list-item text:style-override="id1-3-2-2-1-2-2-1-3-3">
                      <text:number>c)</text:number>
                      <text:p text:style-name="al">Het addendum woonwagens bij de woonvisie Maastricht 2018 vast te stellen (bijlage 2).</text:p>
                    </text:list-item>
                  </text:list>
                </text:list-item>
                <text:list-item text:style-override="id1-3-2-2-1-2-2-2">
                  <text:number>2.</text:number>
                  <text:p text:style-name="al">Om de betaalbaarheid en een evenwichtige spreiding van betaalbare woningen over de stad te bevorderen het college opdracht te geven tot het opstellen van een doelgroepenverordening en deze -vooruitlopend op het vastleggen in bestemmingsplannen- uit te werken door het vastleggen van minimumpercentages betaalbare nieuwbouw (sociale huur, sociale koop) voor de verschillende gebiedsprofielen van de Omgevingsvisie en potentiële woningbouwlocaties. Tot het moment dat de minimumpercentages betaalbare nieuwbouw zijn vastgelegd, allleen medewerking te verlenen aan nieuwe woningbouwplannen waar minimaal 60% betaalbare woningen (sociale huur, sociale koop) gerealiseerd worden. Voor het centrumstedelijk gebied geldt deze eis niet. </text:p>
                </text:list-item>
                <text:list-item text:style-override="id1-3-2-2-1-2-2-3">
                  <text:number>3.</text:number>
                  <text:p text:style-name="al">Om de woonkwaliteit te waarborgen en mogelijk in de toekomst belangrijke kantoorlocaties te behouden, in afwachting van de nadere uitwerking van minimumpercentages betaalbare nieuwbouw voor een aantal gebieden, terughoudend om te gaan met het herbestemmen van kantoren naar andere doelgroepen dan studentenhuisvesting.</text:p>
                </text:list-item>
                <text:list-item text:style-override="id1-3-2-2-1-2-2-4">
                  <text:number>4.</text:number>
                  <text:p text:style-name="al">De regeling ‘Herverdeling woningbouwprogramma’ en de regeling ‘Vraaggericht bouwen’ in te trekken en in de plaats van deze laatste regeling de nieuwe regeling ‘Stimulering vraaggericht bouwen 2021’ vast te stellen, waarmee de subsidie voor kluswoningen door gebrek aan belangstelling wordt geschrapt en de subsidie voor proceskosten collectief particulier opdrachtgeverschap wordt verlaagd (bijlage 3).</text:p>
                </text:list-item>
                <text:list-item text:style-override="id1-3-2-2-1-2-2-5">
                  <text:number>5.</text:number>
                  <text:p text:style-name="al">De restrictie aan verleende medewerking bij nieuwbouwprojecten totdat de minimumpercentages zijn vastgelegd in de doelgroepenverordening (alleen wanneer 60% van de woningen betaalbare woningen betreft), zoals vermeld in het oorspronkelijke beslispunt 2, is alleen van toepassing bij nieuwe woningbouwplannen die bestaan uit meer dan drie nieuwe woningen. </text:p>
                </text:list-item>
              </text:list>
              <text:p text:style-name="al">
              <text:span text:style-name="nadrukvet">REGELING STIMULERING VRAAGGERICHT BOUWEN 2021</text:span>
            </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DEFINITIES EN BEGRIPPEN</text:p>
              <text:p text:style-name="al">In deze regeling wordt verstaan onder:</text:p>
              <text:list text:style-name="id1-3-2-2-2-2-3">
                <text:list-item text:style-override="id1-3-2-2-2-2-3-1">
                  <text:number>a.</text:number>
                  <text:p text:style-name="al">
                  <text:span text:style-name="nadrukcur">Subsidie</text:span>: hetgeen daaronder verstaan wordt in artikel 4:21,lid 1, van de Algemene wet bestuursrecht;</text:p>
                </text:list-item>
                <text:list-item text:style-override="id1-3-2-2-2-2-3-2">
                  <text:number>b.</text:number>
                  <text:p text:style-name="al">
                  <text:span text:style-name="nadrukcur">Subsidieplafond</text:span>: het bedrag dat het college gedurende een bepaald tijdvak ten hoogste beschikbaar stelt voor de verstrekking van subsidies binnen de raad vastgestelde begroting;</text:p>
                </text:list-item>
                <text:list-item text:style-override="id1-3-2-2-2-2-3-3">
                  <text:number>c.</text:number>
                  <text:p text:style-name="al">
                  <text:span text:style-name="nadrukcur">Collectief particulier opdrachtgeverschap (CPO)</text:span>: Een gebouw of complex dat collectief wordt ontwikkeld en collectief wordt aanbesteed. De kopers zijn zelf opdrachtgever.</text:p>
                </text:list-item>
                <text:list-item text:style-override="id1-3-2-2-2-2-3-4">
                  <text:number>d.</text:number>
                  <text:p text:style-name="al">
                  <text:span text:style-name="nadrukcur">Medeopdrachtgeverschap (MO)</text:span>: Ontwikkelaar en koper zijn samen opdrachtgever.</text:p>
                </text:list-item>
                <text:list-item text:style-override="id1-3-2-2-2-2-3-5">
                  <text:number>e.</text:number>
                  <text:p text:style-name="al">
                  <text:span text:style-name="nadrukcur">Meerkosten:</text:span> kosten die niet iets toevoegen aan de waarde van de gerealiseerde woning maar wel noodzakelijk zijn om alle stappen in het vraaggerichte bouwproces te kunnen doorlopen. Te denken valt aan: opzetten van een overleg- en besluitvormingsstructuur, het uitwerken van de uitgangspunten tot een ontwerp, de bestekkosten die worden gemaakt.</text:p>
                </text:list-item>
              </text:list>
            </text:section>
            <text:section text:name="artikel_id1-3-2-2-2-3" text:style-name="artikel">
              <text:p text:style-name="artikel_kop_titel"><text:span text:style-name="artikel_kop_label">ARTIKEL</text:span> <text:span text:style-name="artikel_kop_nr">2</text:span> DOEL VAN DE REGELING</text:p>
              <text:p text:style-name="al">Het hoofddoel van deze regeling is dat de gemeente Maastricht, ook voor toekomstige generaties, een aantrekkelijke woonstad is. Het doel dat deze regeling wil bereiken om aan dit hoofddoel bij te dragen is het inwoners meer zeggenschap te geven over het bouwen van hun woning. </text:p>
            </text:section>
            <text:p text:style-name="hoofdstuk_bottom"/>
          </text:section>
          <text:section text:name="hoofdstuk_id1-3-2-2-3" text:style-name="hoofdstuk">
            <text:p text:style-name="hoofdstuk_kop"><text:span text:style-name="label">HOOFDSTUK</text:span> <text:span text:style-name="nr">2</text:span> CRITERIA</text:p>
            <text:section text:name="artikel_id1-3-2-2-3-2" text:style-name="artikel">
              <text:p text:style-name="artikel_kop_titel"><text:span text:style-name="artikel_kop_label">ARTIKEL</text:span> <text:span text:style-name="artikel_kop_nr">3</text:span> ALGEMENE SUBSIDIECRITERIA</text:p>
              <text:list text:style-name="id1-3-2-2-3-2-2">
                <text:list-item text:style-override="id1-3-2-2-3-2-2">
                  <text:number>1.</text:number>
                  <text:p text:style-name="al">Subsidie kan slechts worden verstrekt onder de daarbij door de raad of door College van B&amp;W bepaalde voorwaarden.</text:p>
                </text:list-item>
                <text:list-item text:style-override="id1-3-2-2-3-2-3">
                  <text:number>2.</text:number>
                  <text:p text:style-name="al">College van B&amp;W stelt met betrekking tot deze regeling het subsidieplafond vast op €140.000,- inzake meerkosten. </text:p>
                </text:list-item>
                <text:list-item text:style-override="id1-3-2-2-3-2-4">
                  <text:number>3.</text:number>
                  <text:p text:style-name="al">De subsidie is eenmalig; </text:p>
                </text:list-item>
                <text:list-item text:style-override="id1-3-2-2-3-2-5">
                  <text:number>4.</text:number>
                  <text:p text:style-name="al">De aanvrager van de subsidie inzake meerkosten maakt in zijn aanvraag voldoende aannemelijk dat </text:p>
                  <text:list text:style-name="id1-3-2-2-3-2-5-3">
                    <text:list-item text:style-override="id1-3-2-2-3-2-5-3-1">
                      <text:number>a.</text:number>
                      <text:p text:style-name="al">dat er draagvlak is. Er is een groep van geïnteresseerde (toekomstige) bewoners die met behulp van CPO of MO willen (ver)bouwen;</text:p>
                    </text:list-item>
                    <text:list-item text:style-override="id1-3-2-2-3-2-5-3-2">
                      <text:number>b.</text:number>
                      <text:p text:style-name="al">dat de subsidieaanvrager(s) niet zelf de procesbegeleiding op zich nemen, maar dit uitbesteden aan een onpartijdige partij;</text:p>
                    </text:list-item>
                    <text:list-item text:style-override="id1-3-2-2-3-2-5-3-3">
                      <text:number>c.</text:number>
                      <text:p text:style-name="al">realisatie is vergunbaar. Het projectplan past binnen de beleidskaders en wettelijke vereisten. </text:p>
                    </text:list-item>
                  </text:list>
                </text:list-item>
              </text:list>
            </text:section>
            <text:section text:name="artikel_id1-3-2-2-3-3" text:style-name="artikel">
              <text:p text:style-name="artikel_kop_titel"><text:span text:style-name="artikel_kop_label">ARTIKEL</text:span> <text:span text:style-name="artikel_kop_nr">4</text:span> SPECIFIEKE EISEN</text:p>
              <text:p text:style-name="al">Aanvullend aan de in artikel 3 benoemde algemene subsidiecriteria dient de subsidieaanvrager aannemelijk te maken dat de beoogde investering een bijdrage zal leveren aan de hoofddoelstelling onder artikel 2 alsmede aan alle van de onderstaande specifieke subsidiecriteria voor de subsidie inzake meerkosten:</text:p>
              <text:list text:style-name="id1-3-2-2-3-3-3">
                <text:list-item text:style-override="id1-3-2-2-3-3-3-1">
                  <text:number>-</text:number>
                  <text:p text:style-name="al">het complex of de woning(en) zijn gelegen in de gemeente Maastricht;</text:p>
                </text:list-item>
                <text:list-item text:style-override="id1-3-2-2-3-3-3-2">
                  <text:number>-</text:number>
                  <text:p text:style-name="al">de subsidieaanvrager dient een rekening of offerte kunnen overleggen van de onpartijdige partij die de uitvoering van de procesbegeleiding op zich gaat nemen, waarin de werkzaamheden worden vermeld ten behoeve van een CPO of MO project;</text:p>
                </text:list-item>
                <text:list-item text:style-override="id1-3-2-2-3-3-3-3">
                  <text:number>-</text:number>
                  <text:p text:style-name="al">de subsidie bedraagt bij complexen gerealiseerd met CPO 50% van de meerkosten tot een maximum van €1500,- per wooneenheid in het complex tot €20.000,- per complex;</text:p>
                </text:list-item>
                <text:list-item text:style-override="id1-3-2-2-3-3-3-4">
                  <text:number>-</text:number>
                  <text:p text:style-name="al">de subsidie bedraagt bij huurwoningen gerealiseerd met MO 25% van de meerkosten tot een maximum van €500,- per woning en €20.000,- per project;</text:p>
                </text:list-item>
                <text:list-item text:style-override="id1-3-2-2-3-3-3-5">
                  <text:number>-</text:number>
                  <text:p text:style-name="al">de subsidieaanvrager gaat bij een subsidieaanvraag voor CPO de verplichting aan om de woning na oplevering minimaal twee jaar zelf te bewonen;</text:p>
                </text:list-item>
                <text:list-item text:style-override="id1-3-2-2-3-3-3-6">
                  <text:number>-</text:number>
                  <text:p text:style-name="al">de subsidieaanvrager gaat bij een subsidieaanvraag voor MO de verplichting aan om de woning na oplevering minimaal 15 jaar te verhuren;</text:p>
                </text:list-item>
                <text:list-item text:style-override="id1-3-2-2-3-3-3-7">
                  <text:number>-</text:number>
                  <text:p text:style-name="al">de subsidieaanvrager tekent een intentieovereenkomst die stelt dat de subsidieaanvrager de opgedane kennis over vraaggericht bouwen openbaar maakt.</text:p>
                </text:list-item>
              </text:list>
            </text:section>
            <text:section text:name="artikel_id1-3-2-2-3-4" text:style-name="artikel">
              <text:p text:style-name="artikel_kop_titel"><text:span text:style-name="artikel_kop_label">ARTIKEL</text:span> <text:span text:style-name="artikel_kop_nr">5</text:span> VERPLICHTINGEN SUBSIDIEONTVANGER </text:p>
              <text:list text:style-name="id1-3-2-2-3-4-2">
                <text:list-item text:style-override="id1-3-2-2-3-4-2">
                  <text:number>1.</text:number>
                  <text:p text:style-name="al">De subsidieontvanger moet daadwerkelijk aantoonbaar binnen 6 maanden na toekenning van de subsidie starten met de uitvoering van zijn plan.</text:p>
                </text:list-item>
                <text:list-item text:style-override="id1-3-2-2-3-4-3">
                  <text:number>2.</text:number>
                  <text:p text:style-name="al">De subsidieontvanger dient een zodanig ingerichte administratie te voeren, dat daaruit te allen tijde de voor de vaststelling van de bijdrage van belang zijnde baten en lasten alsmede de betalingen en de ontvangsten kunnen worden nagegaan.</text:p>
                </text:list-item>
                <text:list-item text:style-override="id1-3-2-2-3-4-4">
                  <text:number>3.</text:number>
                  <text:p text:style-name="al">Het college van B &amp; W kan de subsidieontvanger te allen tijde verplichten om op de door haar aangegeven wijze aan te tonen dat de activiteiten, waarvoor de bijdrage wordt verstrekt, zijn verricht en dat is voldaan aan de aan de verbonden verplichtingen. </text:p>
                </text:list-item>
                <text:list-item text:style-override="id1-3-2-2-3-4-5">
                  <text:number>4.</text:number>
                  <text:p text:style-name="al">Het college van B &amp; W kan de subsidieontvanger te allen tijde verplichten om inlichtingen te verstrekken en inzage te verlenen in zijn algehele administratie aan door het college van B &amp; W aangewezen ambtenaren of accountants.</text:p>
                </text:list-item>
                <text:list-item text:style-override="id1-3-2-2-3-4-6">
                  <text:number>5.</text:number>
                  <text:p text:style-name="al">De subsidieontvanger informeert het college van B &amp; W schriftelijk en onverwijld over:</text:p>
                  <text:list text:style-name="id1-3-2-2-3-4-6-3">
                    <text:list-item text:style-override="id1-3-2-2-3-4-6-3-1">
                      <text:number>a.</text:number>
                      <text:p text:style-name="al">afwijkingen die in de uitvoering van het oorspronkelijke plan optreden;</text:p>
                    </text:list-item>
                    <text:list-item text:style-override="id1-3-2-2-3-4-6-3-2">
                      <text:number>b.</text:number>
                      <text:p text:style-name="al">ontwikkelingen die ertoe leiden of kunnen leiden dat het plan niet kan worden verwezenlijkt;</text:p>
                    </text:list-item>
                    <text:list-item text:style-override="id1-3-2-2-3-4-6-3-3">
                      <text:number>c.</text:number>
                      <text:p text:style-name="al">het geheel of gedeeltelijk tussentijds beëindigen van activiteiten.</text:p>
                    </text:list-item>
                  </text:list>
                </text:list-item>
                <text:list-item text:style-override="id1-3-2-2-3-4-7">
                  <text:number>6.</text:number>
                  <text:p text:style-name="al">De resultaten en effecten na afloop van de investering dienen door de subsidieontvanger te zijn gewaarborgd. </text:p>
                </text:list-item>
              </text:list>
            </text:section>
            <text:section text:name="artikel_id1-3-2-2-3-5" text:style-name="artikel">
              <text:p text:style-name="artikel_kop_titel"><text:span text:style-name="artikel_kop_label">ARTIKEL</text:span> <text:span text:style-name="artikel_kop_nr">6</text:span> AFWIJZINGSGRONDEN</text:p>
              <text:list text:style-name="id1-3-2-2-3-5-2">
                <text:list-item text:style-override="id1-3-2-2-3-5-2">
                  <text:number>1.</text:number>
                  <text:p text:style-name="al">De subsidieaanvraag wordt afgewezen indien naar oordeel van het College van B &amp; W: </text:p>
                  <text:list text:style-name="id1-3-2-2-3-5-2-3">
                    <text:list-item text:style-override="id1-3-2-2-3-5-2-3-1">
                      <text:number>a.</text:number>
                      <text:p text:style-name="al">De beoogde investering onvoldoende bijdrage levert aan de te behalen doelstelling geformuleerd in artikel 2; en/of</text:p>
                    </text:list-item>
                    <text:list-item text:style-override="id1-3-2-2-3-5-2-3-2">
                      <text:number>b.</text:number>
                      <text:p text:style-name="al">er niet wordt voldaan aan de algemene criteria in artikel 3; en/of</text:p>
                    </text:list-item>
                    <text:list-item text:style-override="id1-3-2-2-3-5-2-3-3">
                      <text:number>c.</text:number>
                      <text:p text:style-name="al">de beoogde investering onvoldoende bijdrage levert aan de criteria, genoemd in artikel 4; en/of</text:p>
                    </text:list-item>
                    <text:list-item text:style-override="id1-3-2-2-3-5-2-3-4">
                      <text:number>d.</text:number>
                      <text:p text:style-name="al">de aanvraag niet binnen de in artikel 10 lid 1 genoemde termijn is ontvangen, voorzien van alle gegevens en bescheiden die noodzakelijk zijn voor de beoordeling van de aanvraag (en met inachtneming van een hersteltermijn van 7 dagen). </text:p>
                    </text:list-item>
                  </text:list>
                </text:list-item>
                <text:list-item text:style-override="id1-3-2-2-3-5-3">
                  <text:number>2.</text:number>
                  <text:p text:style-name="al">De subsidieaanvraag kan worden afgewezen op grond van artikel 5 van de Algemene Subsidieverordening 2015 van de Gemeente Maastricht. </text:p>
                </text:list-item>
              </text:list>
            </text:section>
            <text:section text:name="artikel_id1-3-2-2-3-6" text:style-name="artikel">
              <text:p text:style-name="artikel_kop_titel"><text:span text:style-name="artikel_kop_label">ARTIKEL</text:span> <text:span text:style-name="artikel_kop_nr">7</text:span> WIJZE VAN BEOORDELING </text:p>
              <text:list text:style-name="id1-3-2-2-3-6-2">
                <text:list-item text:style-override="id1-3-2-2-3-6-2">
                  <text:number>1.</text:number>
                  <text:p text:style-name="al">Beoordeling vindt plaats door het college van B&amp;W van Maastricht.</text:p>
                </text:list-item>
                <text:list-item text:style-override="id1-3-2-2-3-6-3">
                  <text:number>2.</text:number>
                  <text:p text:style-name="al">De aanvragen worden beoordeeld op de criteria die worden vermeld bij artikel 3 en 4.</text:p>
                </text:list-item>
              </text:list>
            </text:section>
            <text:p text:style-name="hoofdstuk_bottom"/>
          </text:section>
          <text:section text:name="hoofdstuk_id1-3-2-2-4" text:style-name="hoofdstuk">
            <text:p text:style-name="hoofdstuk_kop"><text:span text:style-name="label">HOOFDSTUK</text:span> <text:span text:style-name="nr">3</text:span> FINANCIËLE ASPECTEN</text:p>
            <text:section text:name="artikel_id1-3-2-2-4-2" text:style-name="artikel">
              <text:p text:style-name="artikel_kop_titel"><text:span text:style-name="artikel_kop_label">ARTIKEL</text:span> <text:span text:style-name="artikel_kop_nr">8</text:span> SUBSIDIABELE KOSTEN</text:p>
              <text:p text:style-name="al">De enige kosten die in aanmerking komen voor subsidie op basis van deze regeling zijn de kosten voor procesbegeleiding. Het subsidieplafond is €175.000,-. </text:p>
            </text:section>
            <text:p text:style-name="hoofdstuk_bottom"/>
          </text:section>
          <text:section text:name="hoofdstuk_id1-3-2-2-5" text:style-name="hoofdstuk">
            <text:p text:style-name="hoofdstuk_kop"><text:span text:style-name="label">HOOFDSTUK</text:span> <text:span text:style-name="nr">4</text:span> AANVRAAG EN VASTSTELLING</text:p>
            <text:section text:name="artikel_id1-3-2-2-5-2" text:style-name="artikel">
              <text:p text:style-name="artikel_kop_titel"><text:span text:style-name="artikel_kop_label">ARTIKEL</text:span> <text:span text:style-name="artikel_kop_nr">9</text:span> INDIENEN AANVRAAG </text:p>
              <text:list text:style-name="id1-3-2-2-5-2-2">
                <text:list-item text:style-override="id1-3-2-2-5-2-2">
                  <text:number>1.</text:number>
                  <text:p text:style-name="al">Een subsidieaanvraag kan uitsluitend worden ingediend bij het college van B&amp;W van de gemeente Maastricht via <text:span text:style-name="nadrukondlijn">post@maastricht.nl</text:span> of schriftelijk t.n.v. Beleid en Ontwikkeling, subsidiebureau van Bedrijfsvoering &amp; Control.</text:p>
                </text:list-item>
                <text:list-item text:style-override="id1-3-2-2-5-2-3">
                  <text:number>2.</text:number>
                  <text:p text:style-name="al">De volgende onderdelen dienen in ieder geval in de aanvraag voor de subsidie inzake meerkosten te zijn opgenomen:</text:p>
                  <text:list text:style-name="id1-3-2-2-5-2-3-3">
                    <text:list-item text:style-override="id1-3-2-2-5-2-3-3-1">
                      <text:number>a.</text:number>
                      <text:p text:style-name="al">Een offerte(s) of rekening(en) van alle te maken of gemaakte meerkosten. Hier worden in ieder geval de te maken kosten, de te verrichten werkzaamheden, de locatie van de te (ver)bouwen woning(en) en de naam van de subsidieaanvrager vermeld.</text:p>
                    </text:list-item>
                    <text:list-item text:style-override="id1-3-2-2-5-2-3-3-2">
                      <text:number>b.</text:number>
                      <text:p text:style-name="al">Een ondertekende intentieverklaring die stelt dat de subsidieaanvrager de opgedane kennis over vraaggericht bouwen openbaar maakt.</text:p>
                    </text:list-item>
                  </text:list>
                </text:list-item>
              </text:list>
            </text:section>
            <text:section text:name="artikel_id1-3-2-2-5-3" text:style-name="artikel">
              <text:p text:style-name="artikel_kop_titel"><text:span text:style-name="artikel_kop_label">ARTIKEL</text:span> <text:span text:style-name="artikel_kop_nr">10</text:span> TERMIJN VOOR INDIENEN AANVRAAG</text:p>
              <text:list text:style-name="id1-3-2-2-5-3-2">
                <text:list-item text:style-override="id1-3-2-2-5-3-2">
                  <text:number>1.</text:number>
                  <text:p text:style-name="al">De subsidieaanvraag kan op elk moment gedurende de looptijd van de subsidieregeling worden ingediend. </text:p>
                </text:list-item>
                <text:list-item text:style-override="id1-3-2-2-5-3-3">
                  <text:number>2.</text:number>
                  <text:p text:style-name="al">Indien het subsidieplafond is bereikt, worden de subsidieregelingen beëindigd en wordt de subsidieaanvraag niet meer in behandeling genomen. </text:p>
                </text:list-item>
              </text:list>
            </text:section>
            <text:section text:name="artikel_id1-3-2-2-5-4" text:style-name="artikel">
              <text:p text:style-name="artikel_kop_titel"><text:span text:style-name="artikel_kop_label">ARTIKEL</text:span> <text:span text:style-name="artikel_kop_nr">11</text:span> VASTSTELLING, REKENING EN VERANTWOORDING</text:p>
              <text:list text:style-name="id1-3-2-2-5-4-2">
                <text:list-item text:style-override="id1-3-2-2-5-4-2">
                  <text:number>1.</text:number>
                  <text:p text:style-name="al">De subsidieontvanger dient uiterlijk 13 weken nadat de activiteiten zijn afgerond, doch uiterlijk de afrondingsdatum zoals opgenomen in de subsidietoekenning, in overeenstemming met het bepaalde in deze regeling een aanvraag tot vaststelling in te dienen bij het college van B&amp;W.</text:p>
                </text:list-item>
                <text:list-item text:style-override="id1-3-2-2-5-4-3">
                  <text:number>2.</text:number>
                  <text:p text:style-name="al">De aanvraag tot vaststelling dient te bevatten:</text:p>
                  <text:list text:style-name="id1-3-2-2-5-4-3-3">
                    <text:list-item text:style-override="id1-3-2-2-5-4-3-3-1">
                      <text:number>a.</text:number>
                      <text:p text:style-name="al">een inhoudelijk verslag, waaruit blijkt dat de activiteiten waarvoor de subsidie is verleend, zijn verricht en bevat een vergelijking tussen de nagestreefde en de gerealiseerde doelstellingen en een toelichting op de eventuele verschillen;</text:p>
                    </text:list-item>
                    <text:list-item text:style-override="id1-3-2-2-5-4-3-3-2">
                      <text:number>b.</text:number>
                      <text:p text:style-name="al">een overzicht van de uitgevoerde activiteiten en de hieraan verbonden uitgaven en inkomsten. Hierbij valt te denken aan een financieel verslag of een jaarrekening. De financiële verantwoording sluit aan op de bij de aanvraag opgegeven offerte/factuur. Verschillen tussen begroting en realisatie worden toegelicht;</text:p>
                    </text:list-item>
                    <text:list-item text:style-override="id1-3-2-2-5-4-3-3-3">
                      <text:number>c.</text:number>
                      <text:p text:style-name="al">het college van B&amp;W kan bepalen dat ook andere dan de in dit artikel bedoelde gegevens en bescheiden, die voor de vaststelling van belang zijn, worden overgelegd.</text:p>
                    </text:list-item>
                  </text:list>
                </text:list-item>
                <text:list-item text:style-override="id1-3-2-2-5-4-4">
                  <text:number>3.</text:number>
                  <text:p text:style-name="al">Het college van B&amp;W stelt binnen 13 weken na ontvangst van de aanvraag tot vaststelling de bijdrage definitief vast. Indien niet wordt voldaan aan het gestelde in deze regeling kan het College op grond van de Algemene Subsidieverordening overgaan tot terugvorderingen. </text:p>
                </text:list-item>
              </text:list>
            </text:section>
            <text:p text:style-name="hoofdstuk_bottom"/>
          </text:section>
          <text:section text:name="hoofdstuk_id1-3-2-2-6" text:style-name="hoofdstuk">
            <text:p text:style-name="hoofdstuk_kop"><text:span text:style-name="label">HOOFDSTUK</text:span> <text:span text:style-name="nr">5</text:span> SLOTBEPALING</text:p>
            <text:section text:name="artikel_id1-3-2-2-6-2" text:style-name="artikel">
              <text:p text:style-name="artikel_kop_titel"><text:span text:style-name="artikel_kop_label">ARTIKEL</text:span> <text:span text:style-name="artikel_kop_nr">12</text:span> INWERKINGTREDING </text:p>
              <text:p text:style-name="al">Deze regeling treedt in werking met ingang van de dag na bekendmaking in het Gemeenteblad.</text:p>
            </text:section>
            <text:section text:name="artikel_id1-3-2-2-6-3" text:style-name="artikel">
              <text:p text:style-name="artikel_kop_titel"><text:span text:style-name="artikel_kop_label">ARTIKEL</text:span> <text:span text:style-name="artikel_kop_nr">13</text:span> VERVALLEN OUDE REGELING VRAAGGERICHT BOUWEN</text:p>
              <text:p text:style-name="al">Gelijktijdig met het in werking treden van deze regeling komt de regeling Vraaggericht Bouwen uit 2016 te vervallen.</text:p>
            </text:section>
            <text:section text:name="artikel_id1-3-2-2-6-4" text:style-name="artikel">
              <text:p text:style-name="artikel_kop_titel"><text:span text:style-name="artikel_kop_label">ARTIKEL</text:span> <text:span text:style-name="artikel_kop_nr">14</text:span> CITEERTITEL </text:p>
              <text:p text:style-name="al">Deze regeling kan worden aangehaald als “Regeling Stimulering Vraaggericht Bouwen 2021”</text:p>
              <text:p text:style-name="al">* * *</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9 februari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ARTIKELGEWIJZE TOELICHTING</text:p>
          <text:p text:style-name="al"/>
          <text:p text:style-name="al">
          <text:span text:style-name="nadrukvet">Artikel 1: Definities en begrippen</text:span>
        </text:p>
          <text:p text:style-name="al">Geen verdere toelichting</text:p>
          <text:p text:style-name="al"/>
          <text:p text:style-name="al">
          <text:span text:style-name="nadrukvet">Artikel 2: Doel van de regeling</text:span>
        </text:p>
          <text:p text:style-name="al">Geen verdere toelichting</text:p>
          <text:p text:style-name="al"/>
          <text:p text:style-name="al">
          <text:span text:style-name="nadrukvet">Artikel 3: Algemene subsidiecriteria</text:span>
        </text:p>
          <text:p text:style-name="al">Geen verdere toelichting</text:p>
          <text:p text:style-name="al"/>
          <text:p text:style-name="al">
          <text:span text:style-name="nadrukvet">Artikel 4: Specifieke eisen</text:span>
        </text:p>
          <text:p text:style-name="al">Geen verdere toelichting</text:p>
          <text:p text:style-name="al"/>
          <text:p text:style-name="al">
          <text:span text:style-name="nadrukvet">Artikel 5: Verplichtingen subsidieontvanger </text:span>
        </text:p>
          <text:p text:style-name="al">Binnen 6 maanden na toekenning van de subsidie moet worden gestart met de uitvoering van het plan. De subsidieontvanger is verplicht alle wijzigingen ten aanzien van het ingediende plan zelf direct te melden bij de gemeente. Indien blijkt dat de uitvoering vertraging ondervindt, is het mogelijk dat de subsidie wordt teruggevorderd. </text:p>
          <text:p text:style-name="al"/>
          <text:p text:style-name="al">
          <text:span text:style-name="nadrukvet">Art</text:span>
          <text:span text:style-name="nadrukvet">ikel 6:Afwijzingsgronden</text:span>
        </text:p>
          <text:p text:style-name="al">Naast de binnen deze regeling genoemde afwijzingsgronden kan de subsidieaanvraag ook afgewezen worden op grond van de weigeringsgronden van de Algemene Subsidieverordening 2015 (ASV) van de Gemeente Maastricht.</text:p>
          <text:p text:style-name="al">De weigeringsgronden van de ASV houden in dat de aanvraag kan worden afgewezen indien de beoogde investering:</text:p>
          <text:list text:style-name="id1-3-2-4-21">
            <text:list-item text:style-override="id1-3-2-4-21-1">
              <text:number>-</text:number>
              <text:p text:style-name="al">niet gericht is op de gemeente of niet aanwijsbaar ten goede komen aan de ingezetenen van de gemeente Maastricht;</text:p>
            </text:list-item>
            <text:list-item text:style-override="id1-3-2-4-21-2">
              <text:number>-</text:number>
              <text:p text:style-name="al">de gelden niet of onvoldoende mate worden besteed aan het doel waarvoor de subsidie beschikbaar wordt gesteld; </text:p>
            </text:list-item>
            <text:list-item text:style-override="id1-3-2-4-21-3">
              <text:number>-</text:number>
              <text:p text:style-name="al">de subsidieaanvrager doelstellingen beoogt of activiteiten ontplooit of zal ontplooien die in strijd zijn met de wet, het algemeen belang of de openbare orde, en/of;</text:p>
            </text:list-item>
            <text:list-item text:style-override="id1-3-2-4-21-4">
              <text:number>-</text:number>
              <text:p text:style-name="al">de subsidieaanvrager ook zonder subsidieverstrekking over voldoende gelden, hetzij uit eigen middelen, hetzij uit middelen van derden kan beschikken om de kosten van de activiteiten te dekken.</text:p>
            </text:list-item>
          </text:list>
          <text:p text:style-name="al">
          <text:span text:style-name="nadrukvet">Artikel 7 Wijze van beoordeling</text:span>
        </text:p>
          <text:p text:style-name="al">Geen verdere toelichting</text:p>
          <text:p text:style-name="al"/>
          <text:p text:style-name="al">
          <text:span text:style-name="nadrukvet">Artikel 8 Niet-subsidiabele kosten</text:span>
        </text:p>
          <text:p text:style-name="al">Geen verdere toelichting </text:p>
          <text:p text:style-name="al"/>
          <text:p text:style-name="al">
          <text:span text:style-name="nadrukvet">Artikel 9 Indienen aanvraag</text:span>
        </text:p>
          <text:p text:style-name="al">De aanvraag dient te worden ingediend middels een formeel verzoek aan het college van B&amp;W waarin de aangegeven onderdelen minimaal opgenomen moeten zijn. </text:p>
          <text:p text:style-name="al"/>
          <text:p text:style-name="al">
          <text:span text:style-name="nadrukvet">Artikel 10 t/m artikel 13 </text:span>
        </text:p>
          <text:p text:style-name="al">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429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Huisvesting | Organisatie en beleid</meta:user-defined>
    <meta:user-defined meta:name="DC.source">Onbekend</meta:user-defined>
    <meta:user-defined meta:name="DCTERMS.alternative">Regeling Stimulering Vraaggericht Bouwen 2021</meta:user-defined>
    <dc:language>nl</dc:language>
    <meta:user-defined meta:name="OVERHEID.Gemeente/DC.spatial">Maastricht</meta:user-defined>
    <meta:user-defined meta:name="DC.title">Besluit van de gemeenteraad van de gemeente Maastricht houdende regels omtrent het geven van meer zeggenschap aan inwoners over het bouwen van hun woning (Regeling Stimulering Vraaggericht Bouwen 2021)</meta:user-defined>
    <meta:user-defined meta:name="DCTERMS.W3CDTF/DCTERMS.available">2021-03-26</meta:user-defined>
    <meta:user-defined meta:name="DCTERMS.W3CDTF/OVERHEIDop.jaargang">2021</meta:user-defined>
    <meta:user-defined meta:name="OVERHEIDop.publicationIssue">94290</meta:user-defined>
    <meta:user-defined meta:name="OVERHEIDop.betreftRegeling">CVDR655881_1</meta:user-defined>
    <meta:user-defined meta:name="xs:date/OVERHEIDop.startdatum">2021-03-27</meta:user-defined>
    <meta:user-defined meta:name="OVERHEIDop.GmbID/DC.identifier">gmb-2021-94290</meta:user-defined>
    <meta:user-defined meta:name="OVERHEIDop.versieInformatie"/>
  </office:meta>
</office:document-meta>
</file>