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, 1e Energieweg 13 te Roden, het verbreden van een uitrit, 23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1e Energieweg 13 te Roden, het verbreden van een uitrit, 23 maart 2021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28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205 573299</meta:user-defined>
    <meta:user-defined meta:name="DC.title">Besluit omgevingsvergunning , Uitrit, 1e Energieweg 13 te Roden, het verbreden van een uitrit, 23 maart 2021.</meta:user-defined>
    <meta:user-defined meta:name="OVERHEID.PostcodeHuisnummer/OVERHEIDop.postcodeHuisnummer">9301LK 13</meta:user-defined>
    <meta:user-defined meta:name="OVERHEIDop.straatnaam">1e Energieweg</meta:user-defined>
    <meta:user-defined meta:name="OVERHEIDop.woonplaats">Ro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89</meta:user-defined>
    <meta:user-defined meta:name="OVERHEIDop.GmbID/DC.identifier">gmb-2021-94289</meta:user-defined>
    <meta:user-defined meta:name="OVERHEIDop.versieInformatie"/>
  </office:meta>
</office:document-meta>
</file>