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, Grootveenweg 3 te Norg, het verbreden van een uitrit, 23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>Grootveenweg 3 te Norg, het verbreden van een uitrit, 23 maart 2021;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28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28 564884</meta:user-defined>
    <meta:user-defined meta:name="DC.title">Besluit omgevingsvergunning , Uitrit, Grootveenweg 3 te Norg, het verbreden van een uitrit, 23 maart 2021;</meta:user-defined>
    <meta:user-defined meta:name="OVERHEID.PostcodeHuisnummer/OVERHEIDop.postcodeHuisnummer">9331KA 3</meta:user-defined>
    <meta:user-defined meta:name="OVERHEIDop.straatnaam">Grootveenweg</meta:user-defined>
    <meta:user-defined meta:name="OVERHEIDop.woonplaats">No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86</meta:user-defined>
    <meta:user-defined meta:name="OVERHEIDop.GmbID/DC.identifier">gmb-2021-94286</meta:user-defined>
    <meta:user-defined meta:name="OVERHEIDop.versieInformatie"/>
  </office:meta>
</office:document-meta>
</file>