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 en horeca vergunning  Menno's Borrelhuis Paardenmarkt 29 in Schoorl verzenddatum 24 maart 2021 (HORECA21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28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verleend Horeca Paardenmarkt 29 in Schoorl, nieuwe aanvraag drank- en horeca vergunning  Menno's Borrelhuis, verzenddatum 24 maart 2021 (HORECA210026)</meta:user-defined>
    <dc:language>nl</dc:language>
    <meta:user-defined meta:name="OVERHEID.EPSG28992/DC.spatial">108139 524084</meta:user-defined>
    <meta:user-defined meta:name="DC.title">Gemeente Bergen, verleende  nieuwe aanvraag drank- en horeca vergunning  Menno's Borrelhuis Paardenmarkt 29 in Schoorl verzenddatum 24 maart 2021 (HORECA210026)</meta:user-defined>
    <meta:user-defined meta:name="OVERHEID.PostcodeHuisnummer/OVERHEIDop.postcodeHuisnummer">1871CW 24</meta:user-defined>
    <meta:user-defined meta:name="OVERHEIDop.straatnaam">Paardenmarkt</meta:user-defined>
    <meta:user-defined meta:name="OVERHEIDop.woonplaats">Schoorl</meta:user-defined>
    <meta:user-defined meta:name="DCTERMS.W3CDTF/DCTERMS.available">2021-04-09</meta:user-defined>
    <meta:user-defined meta:name="DCTERMS.W3CDTF/OVERHEIDop.jaargang">2021</meta:user-defined>
    <meta:user-defined meta:name="OVERHEIDop.publicationIssue">94284</meta:user-defined>
    <meta:user-defined meta:name="OVERHEIDop.GmbID/DC.identifier">gmb-2021-94284</meta:user-defined>
    <meta:user-defined meta:name="OVERHEIDop.versieInformatie"/>
  </office:meta>
</office:document-meta>
</file>