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NOTENLUST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otenluststraat 23 Vught, realiseren van een bandverlaging ten behoeve van een in-/uitrit, OV20211109, ingekomen 2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2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35 407583.1</meta:user-defined>
    <meta:user-defined meta:name="DC.title">GEMEENTE VUGHT - INGEKOMEN AANVRAAG OMGEVINGSVERGUNNING IN-/UITRIT – NOTENLUSTSTRAAT 23 VUGHT</meta:user-defined>
    <meta:user-defined meta:name="OVERHEID.PostcodeHuisnummer/OVERHEIDop.postcodeHuisnummer">5263AL 23</meta:user-defined>
    <meta:user-defined meta:name="OVERHEIDop.straatnaam">Notenlust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282</meta:user-defined>
    <meta:user-defined meta:name="OVERHEIDop.GmbID/DC.identifier">gmb-2021-94282</meta:user-defined>
    <meta:user-defined meta:name="OVERHEIDop.versieInformatie"/>
  </office:meta>
</office:document-meta>
</file>