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Afwateringskanaal 12 Tjuchem, Verleende omgevingsvergunning (reguliere procedure) Z2021-0005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ast Afwateringskanaal 12, 9939 TB te Tjuchem. Het perceel is kadastraal bekend als gemeente Slochteren, sectie C, perceelnummer 2008, voor het legaliseren van een hekwerk, 24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27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454.338 588600.216</meta:user-defined>
    <meta:user-defined meta:name="DC.title">Naast Afwateringskanaal 12 Tjuchem, Verleende omgevingsvergunning (reguliere procedure) Z2021-000532</meta:user-defined>
    <meta:user-defined meta:name="OVERHEID.PostcodeHuisnummer/OVERHEIDop.postcodeHuisnummer">9939TB 12</meta:user-defined>
    <meta:user-defined meta:name="OVERHEIDop.straatnaam">Afwateringskanaal</meta:user-defined>
    <meta:user-defined meta:name="OVERHEIDop.woonplaats">Tjuchem</meta:user-defined>
    <meta:user-defined meta:name="DCTERMS.W3CDTF/DCTERMS.available">2021-03-26</meta:user-defined>
    <meta:user-defined meta:name="DCTERMS.W3CDTF/OVERHEIDop.jaargang">2021</meta:user-defined>
    <meta:user-defined meta:name="OVERHEIDop.publicationIssue">94278</meta:user-defined>
    <meta:user-defined meta:name="OVERHEIDop.GmbID/DC.identifier">gmb-2021-94278</meta:user-defined>
    <meta:user-defined meta:name="OVERHEIDop.versieInformatie"/>
  </office:meta>
</office:document-meta>
</file>