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/Werken, Groote Diep, N373 weg tussen Roden en Norg, het vervangen van een duiker door een brug en het dempen van slopen, 24 maart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Groote Diep, N373 weg tussen Roden en Norg, het vervangen van een duiker door een brug en het dempen van slopen, 24 maart 2021.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427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7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7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Ruimte en infrastructuur | Organisatie en beleid</meta:user-defined>
    <dc:language>nl</dc:language>
    <meta:user-defined meta:name="OVERHEID.EPSG28992/DC.spatial">226008.048 570257.716</meta:user-defined>
    <meta:user-defined meta:name="DC.title">Besluit omgevingsvergunning , Bouwen /Werken, Groote Diep, N373 weg tussen Roden en Norg, het vervangen van een duiker door een brug en het dempen van slopen, 24 maart 2021.</meta:user-defined>
    <meta:user-defined meta:name="OVERHEID.PostcodeHuisnummer/OVERHEIDop.postcodeHuisnummer">9304TW 5</meta:user-defined>
    <meta:user-defined meta:name="OVERHEIDop.straatnaam">Zuidesch</meta:user-defined>
    <meta:user-defined meta:name="OVERHEIDop.woonplaats">Liever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275</meta:user-defined>
    <meta:user-defined meta:name="OVERHEIDop.GmbID/DC.identifier">gmb-2021-94275</meta:user-defined>
    <meta:user-defined meta:name="OVERHEIDop.versieInformatie"/>
  </office:meta>
</office:document-meta>
</file>