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2462575 voor een omgevingsvergunning voor het <text:span text:style-name="nadrukvet">kappen van een haagbeuk in de achtertuin </text:span>op locatie van Straelenlaan 22 in Soest. De vergunning is toegekend en is verzonden op <text:span text:style-name="nadrukvet">25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2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87.19 466370.8</meta:user-defined>
    <meta:user-defined meta:name="DC.title">Kennisgeving besluit op aanvraag omgevingsvergunning van Straelenlaan 22 in Soest</meta:user-defined>
    <meta:user-defined meta:name="OVERHEID.PostcodeHuisnummer/OVERHEIDop.postcodeHuisnummer">3762CV 22</meta:user-defined>
    <meta:user-defined meta:name="OVERHEIDop.straatnaam">van Straelenlaan</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4274</meta:user-defined>
    <meta:user-defined meta:name="OVERHEIDop.GmbID/DC.identifier">gmb-2021-94274</meta:user-defined>
    <meta:user-defined meta:name="OVERHEIDop.versieInformatie"/>
  </office:meta>
</office:document-meta>
</file>