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hn Napierstraat 14 1086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n Napierstraat 14 1086ZS Amsterdam</text:p>
            <text:p text:style-name="common-al">Omschrijving: het uitbreiden van de woning ten behoeve van het realiseren van 2 woningen</text:p>
            <text:p text:style-name="common-al">Besluit: verleend</text:p>
            <text:p text:style-name="common-al">Verzonden naar aanvrager op: 24-03-2021</text:p>
            <text:p text:style-name="common-al">Zaaknummer: Z2020-O055340</text:p>
            <text:p text:style-name="common-al">OLO nummer: 5331167</text:p>
            <text:p text:style-name="common-al">Het besluit en bijbehorende stukken kunt u per e-mail ontvangen. Stuur een verzoek naar <text:a xlink:href="mailto:stadsloket.oost.vergunningen.dvl@amsterdam.nl?Subject=Dossiernummer Z2020-O05534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26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uitbreiden van de woning ten behoeve van het realiseren van 2 woningen</meta:user-defined>
    <dc:language>nl</dc:language>
    <meta:user-defined meta:name="OVERHEID.EPSG28992/DC.spatial">127344.000096256 485924.000460839</meta:user-defined>
    <meta:user-defined meta:name="DC.title">Besluit omgevingsvergunning reguliere procedure John Napierstraat 14 1086ZS Amsterdam</meta:user-defined>
    <meta:user-defined meta:name="OVERHEID.PostcodeHuisnummer/OVERHEIDop.postcodeHuisnummer">1086ZS 14</meta:user-defined>
    <meta:user-defined meta:name="OVERHEIDop.straatnaam">John Napierstraat</meta:user-defined>
    <meta:user-defined meta:name="OVERHEIDop.woonplaats">Ams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65</meta:user-defined>
    <meta:user-defined meta:name="OVERHEIDop.GmbID/DC.identifier">gmb-2021-94265</meta:user-defined>
    <meta:user-defined meta:name="OVERHEIDop.versieInformatie"/>
  </office:meta>
</office:document-meta>
</file>