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 Bouwen, Markiezenhof 18 te Roden, het realiseren van een slaap/werkkamer op de garage, 19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p text:style-name="common-al">Markiezenhof 18 te Roden, het realiseren van een slaap/werkkamer op de garage, 19 maart 2021.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25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657 571839</meta:user-defined>
    <meta:user-defined meta:name="DC.title">Besluit omgevingsvergunning Vergunningsvrij Bouwen, Markiezenhof 18 te Roden, het realiseren van een slaap/werkkamer op de garage, 19 maart 2021.</meta:user-defined>
    <meta:user-defined meta:name="OVERHEID.PostcodeHuisnummer/OVERHEIDop.postcodeHuisnummer">9301DD 18</meta:user-defined>
    <meta:user-defined meta:name="OVERHEIDop.straatnaam">Markiezenhof</meta:user-defined>
    <meta:user-defined meta:name="OVERHEIDop.woonplaats">Ro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58</meta:user-defined>
    <meta:user-defined meta:name="OVERHEIDop.GmbID/DC.identifier">gmb-2021-94258</meta:user-defined>
    <meta:user-defined meta:name="OVERHEIDop.versieInformatie"/>
  </office:meta>
</office:document-meta>
</file>