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540, het bouwen van een woning Wittem (ambt Almelo, sectie B, nr. 9191) te Almelo,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40</text:p>
            <text:p text:style-name="common-al">Uiterlijke besluitdatum: 08-05-2021</text:p>
            <text:p text:style-name="common-al">Locatie: [AML01B09191] Ambt-Almelo B 9191</text:p>
            <text:p text:style-name="common-al">Projectomschrijving: het bouwen van een woning Wittem (ambt Almelo, sectie B, nr. 9191)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425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5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ning Wittem (ambt Almelo, sectie B, nr. 9191) te Almelo</meta:user-defined>
    <dc:language>nl</dc:language>
    <meta:user-defined meta:name="OVERHEID.EPSG28992/DC.spatial">243951.000201458 488335.000461163</meta:user-defined>
    <meta:user-defined meta:name="DC.title">Verlenging beslistermijn omgevingsvergunning, Z/20/118540, het bouwen van een woning Wittem (ambt Almelo, sectie B, nr. 9191) te Almelo, 24 maart 2021</meta:user-defined>
    <meta:user-defined meta:name="OVERHEID.PostcodeHuisnummer/OVERHEIDop.postcodeHuisnummer">7603NE 39</meta:user-defined>
    <meta:user-defined meta:name="OVERHEIDop.straatnaam">Wittem</meta:user-defined>
    <meta:user-defined meta:name="OVERHEIDop.woonplaats">Almelo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51</meta:user-defined>
    <meta:user-defined meta:name="OVERHEIDop.GmbID/DC.identifier">gmb-2021-94251</meta:user-defined>
    <meta:user-defined meta:name="OVERHEIDop.versieInformatie"/>
  </office:meta>
</office:document-meta>
</file>