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office:automatic-styles>
  <office:body>
    <office:text>
      <text:p text:style-name="new_page_staatscourant"/>
      <text:p text:style-name="single-kop-titel">Gemeente Gouda - Verlening mandaat voor adviesrecht bij schuldenbewind</text:p>
      <text:section text:name="regeling_id1-3-2" text:style-name="regeling">
        <text:section text:name="aanhef_id1-3-2-1" text:style-name="aanhef">
          <text:section text:name="preambule_id1-3-2-1-1" text:style-name="preambule">
            <text:p text:style-name="al">
            <text:span text:style-name="nadrukvet">Het college van burgemeester en wethouders Gouda</text:span>
          </text:p>
            <text:p text:style-name="al"/>
            <text:p text:style-name="al">Gelezen het voorstel van;</text:p>
            <text:p text:style-name="al"/>
            <text:p text:style-name="al">Gelet op artikel 160, 168 en 171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het Gouds mandatenbesluit als volgt te wijzigen:</text:p>
            <text:p text:style-name="al"/>
            <text:list text:style-name="id1-3-2-2-1-3">
              <text:list-item text:style-override="id1-3-2-2-1-3-1">
                <text:number>A.</text:number>
                <text:p text:style-name="al">Artikel 36 wordt als volgt te wijzigen:</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
                          <text:span text:style-name="nadrukcur">Afdelingshoofd Werk en Financi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 van het mandaat -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text:p>
                        <text:p text:style-name="table_al">5. Het afdelingshoofd WNF is bevoegd toegang tot de maatschappelijke opvang te verlenen of te weigeren, bij afwezigheid van het afdelingshoofd WNF wordt deze bevoegdheid uitgeoefend door de algemeen directeur aangewezen plaatsvervanger.</text:p>
                      </table:table-cell>
                      <table:table-cell table:style-name="cell_frame_all" table:number-rows-spanned="1" table:number-columns-spanned="1">
                        <text:p text:style-name="table_al">[...]</text:p>
                        <text:p text:style-name="table_al">5. Het afdelingshoofd WNF is bevoegd toegang tot de maatschappelijke opvang te verlenen of te weigeren, bij afwezigheid van het afdelingshoofd WNF wordt deze bevoegdheid uitgeoefend door de algemeen directeur aangewezen plaatsvervanger.</text:p>
                        <text:p text:style-name="table_al"/>
                        <text:p text:style-name="table_al">6. Het afdelingshoofd WNF is bevoegd adviesrecht bij schuldenbewind uit te voeren op grond van artikel 432a, boek 1 BW.</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één dag na bekendmaking.</text:p>
          </text:section>
        </text:section>
        <text:section text:name="regeling-sluiting_id1-3-2-3" text:style-name="regeling-sluiting">
          <text:section text:name="ondertekening_id1-3-2-3-1">
            <text:p><text:span text:style-name="functie">Aldus besloten in de vergadering van 16 februari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text:span></text:p>
            <text:p><text:span text:style-name="functie">Drs. E. M. Branderhorst</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24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4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4772</meta:user-defined>
    <meta:user-defined meta:name="DCTERMS.alternative">Gouds mandatenbesluit</meta:user-defined>
    <dc:language>nl</dc:language>
    <meta:user-defined meta:name="OVERHEID.Gemeente/DC.spatial">Gouda</meta:user-defined>
    <meta:user-defined meta:name="DC.title">Besluit van het college van burgemeester en wethouders en de burgemeester van de gemeente Gouda houdende regels omtrent mandaat (Gouds mandatenbesluit)</meta:user-defined>
    <meta:user-defined meta:name="DCTERMS.W3CDTF/DCTERMS.available">2021-03-29</meta:user-defined>
    <meta:user-defined meta:name="DCTERMS.W3CDTF/OVERHEIDop.jaargang">2021</meta:user-defined>
    <meta:user-defined meta:name="OVERHEIDop.publicationIssue">94246</meta:user-defined>
    <meta:user-defined meta:name="OVERHEIDop.betreftRegeling">CVDR634429_8</meta:user-defined>
    <meta:user-defined meta:name="OVERHEIDop.GmbID/DC.identifier">gmb-2021-94246</meta:user-defined>
    <meta:user-defined meta:name="xs:date/OVERHEIDop.startdatum">2021-03-30</meta:user-defined>
    <meta:user-defined meta:name="OVERHEIDop.versieInformatie"/>
  </office:meta>
</office:document-meta>
</file>