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7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2462419 voor een omgevingsvergunning voor het <text:span text:style-name="nadrukvet">kappen van een boom in de achtertuin </text:span>op locatie Steenhoffstraat 73 in Soest. De vergunning is toegekend en is verzonden op <text:span text:style-name="nadrukvet">25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24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54.39 465663.97</meta:user-defined>
    <meta:user-defined meta:name="DC.title">Kennisgeving besluit op aanvraag omgevingsvergunning Steenhoffstraat 73 in Soest</meta:user-defined>
    <meta:user-defined meta:name="OVERHEID.PostcodeHuisnummer/OVERHEIDop.postcodeHuisnummer">3764BK 73</meta:user-defined>
    <meta:user-defined meta:name="OVERHEIDop.straatnaam">Steenhoffstraat</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4245</meta:user-defined>
    <meta:user-defined meta:name="OVERHEIDop.GmbID/DC.identifier">gmb-2021-94245</meta:user-defined>
    <meta:user-defined meta:name="OVERHEIDop.versieInformatie"/>
  </office:meta>
</office:document-meta>
</file>