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. de Roeverstraat 32 1093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. de Roeverstraat 32 1093KK Amsterdam</text:p>
            <text:p text:style-name="common-al">Omschrijving: het snoeien (maximaal 35-40%) van één boom in de achtertuin</text:p>
            <text:p text:style-name="common-al">Besluit: verleend</text:p>
            <text:p text:style-name="common-al">Verzonden naar aanvrager op: 24-03-2021</text:p>
            <text:p text:style-name="common-al">Zaaknummer: Z2021-O000549</text:p>
            <text:p text:style-name="common-al">OLO nummer: 5797575</text:p>
            <text:p text:style-name="common-al">Het besluit en bijbehorende stukken kunt u per e-mail ontvangen. Stuur een verzoek naar <text:a xlink:href="mailto:stadsloket.oost.vergunningen.dvl@amsterdam.nl?Subject=Dossiernummer Z2021-O00054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24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noeien (maximaal 35-40%) van één boom in de achtertuin</meta:user-defined>
    <dc:language>nl</dc:language>
    <meta:user-defined meta:name="OVERHEID.EPSG28992/DC.spatial">124031.000093253 485737.000460698</meta:user-defined>
    <meta:user-defined meta:name="DC.title">Besluit omgevingsvergunning reguliere procedure Nic. de Roeverstraat 32 1093KK Amsterdam</meta:user-defined>
    <meta:user-defined meta:name="OVERHEID.PostcodeHuisnummer/OVERHEIDop.postcodeHuisnummer">1093KK 32</meta:user-defined>
    <meta:user-defined meta:name="OVERHEIDop.straatnaam">Nic. de Roeverstraat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43</meta:user-defined>
    <meta:user-defined meta:name="OVERHEIDop.GmbID/DC.identifier">gmb-2021-94243</meta:user-defined>
    <meta:user-defined meta:name="OVERHEIDop.versieInformatie"/>
  </office:meta>
</office:document-meta>
</file>