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ilsveen 24C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7 maart 2021 een melding Activiteitenbesluit milieubeheer is ontvangen voor het oprichten van een schapenhouderij en jongvee opfok. De locatie betreft<text:span text:style-name="nadrukvet"> Wilsveen 24C, 2266 LR te Leidschendam </text:span>(zaaknummer 0061166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23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3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3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89182.764 454485.057</meta:user-defined>
    <meta:user-defined meta:name="DC.title">Melding Activiteitenbesluit milieubeheer, Wilsveen 24C te Leidschendam</meta:user-defined>
    <meta:user-defined meta:name="OVERHEID.PostcodeHuisnummer/OVERHEIDop.postcodeHuisnummer">2266LR 24</meta:user-defined>
    <meta:user-defined meta:name="OVERHEIDop.straatnaam">Wilsveen</meta:user-defined>
    <meta:user-defined meta:name="OVERHEIDop.woonplaats">Leidschen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31</meta:user-defined>
    <meta:user-defined meta:name="OVERHEIDop.GmbID/DC.identifier">gmb-2021-94231</meta:user-defined>
    <meta:user-defined meta:name="OVERHEIDop.versieInformatie"/>
  </office:meta>
</office:document-meta>
</file>