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errandweg 18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3 maart 2021 een melding Activiteitenbesluit milieubeheer is ontvangen voor het veranderen van een coffeeshop naar een tandartspraktijk. De locatie betreft<text:span text:style-name="nadrukvet"> Ferrandweg 18, 2523 XT te Den Haag </text:span>(zaaknummer 0060958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22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1285.204 452549.699</meta:user-defined>
    <meta:user-defined meta:name="DC.title">Melding Activiteitenbesluit milieubeheer, Ferrandweg 18 te Den Haag</meta:user-defined>
    <meta:user-defined meta:name="OVERHEID.PostcodeHuisnummer/OVERHEIDop.postcodeHuisnummer">2523XT 20</meta:user-defined>
    <meta:user-defined meta:name="OVERHEIDop.straatnaam">Ferrandweg</meta:user-defined>
    <meta:user-defined meta:name="OVERHEIDop.woonplaats">'s-Gravenhag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20</meta:user-defined>
    <meta:user-defined meta:name="OVERHEIDop.GmbID/DC.identifier">gmb-2021-94220</meta:user-defined>
    <meta:user-defined meta:name="OVERHEIDop.versieInformatie"/>
  </office:meta>
</office:document-meta>
</file>