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vijf bovenramen en plaatsen reclame items, Katwolderplein 3 (zaaknummer 25239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twolderplein 3</text:span> – voor het vervangen van vijf bovenramen door roosters en nieuwe reclame items plaatsen, verzonden op 8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34.814 503078.928</meta:user-defined>
    <meta:user-defined meta:name="DC.title">Kennisgeving verlengen beslistermijn op een aanvraag omgevingsvergunning, vervangen vijf bovenramen en plaatsen reclame items, Katwolderplein 3 (zaaknummer 2523912020)</meta:user-defined>
    <meta:user-defined meta:name="OVERHEID.PostcodeHuisnummer/OVERHEIDop.postcodeHuisnummer">8011BT 3</meta:user-defined>
    <meta:user-defined meta:name="OVERHEIDop.straatnaam">Katwolderplein</meta:user-defined>
    <meta:user-defined meta:name="OVERHEIDop.woonplaats">Zwoll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22</meta:user-defined>
    <meta:user-defined meta:name="OVERHEIDop.GmbID/DC.identifier">gmb-2021-9422</meta:user-defined>
    <meta:user-defined meta:name="OVERHEIDop.versieInformatie"/>
  </office:meta>
</office:document-meta>
</file>