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atorplein 2B, 7316 HL, Apeldoorn, het plaatsen van een geldautomaat met bijbehorende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3-2021 </text:p>
            <text:p text:style-name="common-al">Wabonummer: D21/0272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21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1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1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15</meta:user-defined>
    <dc:language>nl</dc:language>
    <meta:user-defined meta:name="OVERHEID.EPSG28992/DC.spatial">194214.621 471441.345</meta:user-defined>
    <meta:user-defined meta:name="DC.title">Verleende omgevingsvergunning Mercatorplein 2B, 7316 HL, Apeldoorn, het plaatsen van een geldautomaat met bijbehorende reclame</meta:user-defined>
    <meta:user-defined meta:name="OVERHEID.PostcodeHuisnummer/OVERHEIDop.postcodeHuisnummer">7316HL 2</meta:user-defined>
    <meta:user-defined meta:name="OVERHEIDop.straatnaam">Mercatorplein</meta:user-defined>
    <meta:user-defined meta:name="OVERHEIDop.woonplaats">Apeldoorn</meta:user-defined>
    <meta:user-defined meta:name="DCTERMS.W3CDTF/DCTERMS.available">2021-03-26</meta:user-defined>
    <meta:user-defined meta:name="DCTERMS.W3CDTF/OVERHEIDop.jaargang">2021</meta:user-defined>
    <meta:user-defined meta:name="OVERHEIDop.publicationIssue">94213</meta:user-defined>
    <meta:user-defined meta:name="OVERHEIDop.GmbID/DC.identifier">gmb-2021-94213</meta:user-defined>
    <meta:user-defined meta:name="OVERHEIDop.versieInformatie"/>
  </office:meta>
</office:document-meta>
</file>