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8 februari 2021, <text:span text:style-name="nadrukvet">Grote Stern 59</text:span>, het vervangen van een carport (44449-2021) </text:p>
            <text:p text:style-name="common-al">18 december 2020, <text:span text:style-name="nadrukvet">Klimopwal 6-12 en 35-41</text:span>, het bouwen van 14 woningen (378277-2020) </text:p>
            <text:p text:style-name="common-al">5 februari 2021, <text:span text:style-name="nadrukvet">Oosterbracht 6, </text:span>het inrichten van een showroom en verkoop aan bedrijven en particulieren (39883-2021)</text:p>
            <text:p text:style-name="common-al">15 februari 2021, <text:span text:style-name="nadrukvet">Oosterbracht 6, </text:span>het plaatsen van reclame op een gevel (49811-2021)</text:p>
            <text:p text:style-name="common-al">29 december 2020, <text:span text:style-name="nadrukvet">Spitaalzoom 13</text:span>, het bouwen van een woning (387191-2020) </text:p>
            <text:p text:style-name="common-al">22 januari 2021, <text:span text:style-name="nadrukvet">Willem Schoutenstraat 17 en 17 A</text:span>, het bouwen van loodsen (22254-2021) </text:p>
            <text:p text:style-name="common-al">
            <text:span text:style-name="nadrukvet">NIEUW-DORDRECHT</text:span>
          </text:p>
            <text:p text:style-name="common-al">21 januari 2021, <text:span text:style-name="nadrukvet">Oosterwijk WZ</text:span> (sectie F perceelnrs. 16295, 16296 en 16299), het actualiseren en wijzigen van de bedrijfsactiviteiten (21504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420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0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0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5960 529544</meta:user-defined>
    <meta:user-defined meta:name="OVERHEID.EPSG28992/DC.spatial">254330.288 530880.345</meta:user-defined>
    <meta:user-defined meta:name="OVERHEID.EPSG28992/DC.spatial">257212.966 532193.495</meta:user-defined>
    <meta:user-defined meta:name="OVERHEID.EPSG28992/DC.spatial">254057.738 531108.027</meta:user-defined>
    <meta:user-defined meta:name="OVERHEID.EPSG28992/DC.spatial">259676.195 530404.469</meta:user-defined>
    <meta:user-defined meta:name="OVERHEID.EPSG28992/DC.spatial">259069 530635</meta:user-defined>
    <meta:user-defined meta:name="DC.title">Verlengen beslistermijn omgevingsvergunning reguliere procedure</meta:user-defined>
    <meta:user-defined meta:name="OVERHEID.PostcodeHuisnummer/OVERHEIDop.postcodeHuisnummer">7827TB 59</meta:user-defined>
    <meta:user-defined meta:name="OVERHEID.PostcodeHuisnummer/OVERHEIDop.postcodeHuisnummer">7813CR 33</meta:user-defined>
    <meta:user-defined meta:name="OVERHEID.PostcodeHuisnummer/OVERHEIDop.postcodeHuisnummer">7821CJ 6</meta:user-defined>
    <meta:user-defined meta:name="OVERHEID.PostcodeHuisnummer/OVERHEIDop.postcodeHuisnummer">7813DK 11</meta:user-defined>
    <meta:user-defined meta:name="OVERHEID.PostcodeHuisnummer/OVERHEIDop.postcodeHuisnummer">7825VV 17</meta:user-defined>
    <meta:user-defined meta:name="OVERHEID.PostcodeHuisnummer/OVERHEIDop.postcodeHuisnummer">7885TN 1</meta:user-defined>
    <meta:user-defined meta:name="OVERHEIDop.straatnaam">Grote Stern</meta:user-defined>
    <meta:user-defined meta:name="OVERHEIDop.straatnaam">Klimopwal</meta:user-defined>
    <meta:user-defined meta:name="OVERHEIDop.straatnaam">Oosterbracht</meta:user-defined>
    <meta:user-defined meta:name="OVERHEIDop.straatnaam">Spitaalzoom</meta:user-defined>
    <meta:user-defined meta:name="OVERHEIDop.straatnaam">Willem Schoutenstraat</meta:user-defined>
    <meta:user-defined meta:name="OVERHEIDop.straatnaam">Oosterwijk WZ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Nieuw-Dordrech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207</meta:user-defined>
    <meta:user-defined meta:name="OVERHEIDop.GmbID/DC.identifier">gmb-2021-94207</meta:user-defined>
    <meta:user-defined meta:name="OVERHEIDop.versieInformatie"/>
  </office:meta>
</office:document-meta>
</file>