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dakramen op de zolderverdieping van de woning, Goudsteeg 10 (zaaknummer 0193ESUITE6412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udsteeg 10</text:span>
            <text:span text:style-name="nadrukvet">– </text:span>ontvangen 23 maart 2021 voor het plaatsen van twee dakramen op de zolderverdieping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20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0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0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96.257 502757.538</meta:user-defined>
    <meta:user-defined meta:name="DC.title">Aanvraag Omgevingsvergunning, plaatsen twee dakramen op de zolderverdieping van de woning, Goudsteeg 10 (zaaknummer 0193ESUITE641242021)</meta:user-defined>
    <meta:user-defined meta:name="OVERHEID.PostcodeHuisnummer/OVERHEIDop.postcodeHuisnummer">8011PP 10</meta:user-defined>
    <meta:user-defined meta:name="OVERHEIDop.straatnaam">Goudsteeg</meta:user-defined>
    <meta:user-defined meta:name="OVERHEIDop.woonplaats">Zwolle</meta:user-defined>
    <meta:user-defined meta:name="DCTERMS.W3CDTF/DCTERMS.available">2021-03-26</meta:user-defined>
    <meta:user-defined meta:name="DCTERMS.W3CDTF/OVERHEIDop.jaargang">2021</meta:user-defined>
    <meta:user-defined meta:name="OVERHEIDop.publicationIssue">94204</meta:user-defined>
    <meta:user-defined meta:name="OVERHEIDop.GmbID/DC.identifier">gmb-2021-94204</meta:user-defined>
    <meta:user-defined meta:name="OVERHEIDop.versieInformatie"/>
  </office:meta>
</office:document-meta>
</file>