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 </text:span>
          </text:p>
            <text:p text:style-name="common-al">16 maart 2021, <text:span text:style-name="nadrukvet">nabij Limietweg 26 en 49</text:span>, het kappen van twee bomen (89357-2021)</text:p>
            <text:p text:style-name="common-al">
            <text:span text:style-name="nadrukvet">EMMEN</text:span>
          </text:p>
            <text:p text:style-name="common-al">19 maart 2021, <text:span text:style-name="nadrukvet">Geuzingerbrink 5</text:span>, het vernieuwen van dakpannen en aanbrengen van dakisolatie (94426-2021)</text:p>
            <text:p text:style-name="common-al">18 maart 2021, <text:span text:style-name="nadrukvet">Hagedoorn 69</text:span>, het verbouwen van een woning (93095-2021)</text:p>
            <text:p text:style-name="common-al">18 maart 2021, <text:span text:style-name="nadrukvet">Hoofdstraat 85</text:span>, het plaatsen van een lichtreclame bord (92600-2021)</text:p>
            <text:p text:style-name="common-al">16 maart 2021, <text:span text:style-name="nadrukvet">Koolmees 22</text:span>, het plaatsen van een dakkapel (90513-2021)</text:p>
            <text:p text:style-name="common-al">22 maart 2021, <text:span text:style-name="nadrukvet">Langiusdijk 1</text:span>, het bouwen van een woning (96185-2021)</text:p>
            <text:p text:style-name="common-al">17 maart 2021, <text:span text:style-name="nadrukvet">Marktplein 7</text:span>, het realiseren van een overdekt terras met een stretchtent (91695-2021)</text:p>
            <text:p text:style-name="common-al">19 maart 2021, <text:span text:style-name="nadrukvet">Meerstraat 160-206, Meerstraat 236-282, Nijkampenweg 399-445, </text:span></text:p>
            <text:p text:style-name="common-al">
            <text:span text:style-name="nadrukvet">De Nijkampen 22-68 en De Nijkampen 21-67</text:span>, het aanbrengen van een gefundeerde staalconstructie ter versteviging van balkons (93979-2021)</text:p>
            <text:p text:style-name="common-al">19 maart 2021, <text:span text:style-name="nadrukvet">Nieuw-Amsterdamsestraat 79</text:span>, het verbouwen van een woonboerderij (93378-2021)</text:p>
            <text:p text:style-name="common-al">16 maart 2021, <text:span text:style-name="nadrukvet">nabij Slenerbrink 176</text:span>, het kappen van een boom (89228-2021)</text:p>
            <text:p text:style-name="common-al">17 maart 2021, <text:span text:style-name="nadrukvet">Zuidbargerstraat 144</text:span>, het uitbreiden van een woning (90574-2021)</text:p>
            <text:p text:style-name="common-al">16 maart 2021, <text:span text:style-name="nadrukvet">nabij Zweelerbrink 141</text:span>, het kappen van een boom (89259-2021)</text:p>
            <text:p text:style-name="common-al">
            <text:span text:style-name="nadrukvet">EMMER-COMPASCUUM</text:span>
          </text:p>
            <text:p text:style-name="common-al">16 maart 2021, <text:span text:style-name="nadrukvet">nabij Foxel 2</text:span>, het kappen van twee bomen (89316-2021)</text:p>
            <text:p text:style-name="common-al">16 maart 2021, <text:span text:style-name="nadrukvet">langs de Zwartenbergerweg</text:span>, het kappen van een boom (89157-2021)</text:p>
            <text:p text:style-name="common-al">
            <text:span text:style-name="nadrukvet">ERICA</text:span>
          </text:p>
            <text:p text:style-name="common-al">16 maart 2021, <text:span text:style-name="nadrukvet">nabij Griendtsveenstraat 7</text:span>, het kappen van een boom (89191-2021)</text:p>
            <text:p text:style-name="common-al">16 maart 2021, <text:span text:style-name="nadrukvet">Verlengde Vaart ZZ 137</text:span>, het verbouwen van een woning (90377-2021)</text:p>
            <text:p text:style-name="common-al">
            <text:span text:style-name="nadrukvet">NIEUW-AMSTERDAM </text:span>
          </text:p>
            <text:p text:style-name="common-al">22 maart 2021, <text:span text:style-name="nadrukvet">Zijtak OZ 35</text:span>, het herbouwen van een woning (96057-2021)</text:p>
            <text:p text:style-name="common-al">
            <text:span text:style-name="nadrukvet">ROSWINKEL </text:span>
          </text:p>
            <text:p text:style-name="common-al">18 maart 2021, <text:span text:style-name="nadrukvet">omgeving Woldweg, Veenakkers, Pottendijk</text:span>, het verrichten van werkzaamheden of activiteiten ten behoeve van de aanleg en exploitatie van het Energiepark </text:p>
            <text:p text:style-name="common-al">(92957-2021)</text:p>
            <text:p text:style-name="common-al">
            <text:span text:style-name="nadrukvet">SCHOONEBEEK</text:span>
          </text:p>
            <text:p text:style-name="common-al">18 maart 2021, <text:span text:style-name="nadrukvet">'t Rak 23</text:span>, het plaatsen van een dakkapel (92875-2021)</text:p>
            <text:p text:style-name="common-al">18 maart 2021, <text:span text:style-name="nadrukvet">Roggeakker 9</text:span>, het bouwen van een woning en schuur (93059-2021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419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9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9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7636 532208</meta:user-defined>
    <meta:user-defined meta:name="OVERHEID.EPSG28992/DC.spatial">255922 532098</meta:user-defined>
    <meta:user-defined meta:name="OVERHEID.EPSG28992/DC.spatial">257659 535582</meta:user-defined>
    <meta:user-defined meta:name="OVERHEID.EPSG28992/DC.spatial">256680.223 534406.063</meta:user-defined>
    <meta:user-defined meta:name="OVERHEID.EPSG28992/DC.spatial">257046 529582</meta:user-defined>
    <meta:user-defined meta:name="OVERHEID.EPSG28992/DC.spatial">259408.225 533006.003</meta:user-defined>
    <meta:user-defined meta:name="OVERHEID.EPSG28992/DC.spatial">256652 534201</meta:user-defined>
    <meta:user-defined meta:name="OVERHEID.EPSG28992/DC.spatial">256464.089 535541.291</meta:user-defined>
    <meta:user-defined meta:name="OVERHEID.EPSG28992/DC.spatial">256539 535759</meta:user-defined>
    <meta:user-defined meta:name="OVERHEID.EPSG28992/DC.spatial">256465 535724</meta:user-defined>
    <meta:user-defined meta:name="OVERHEID.EPSG28992/DC.spatial">255510 529476</meta:user-defined>
    <meta:user-defined meta:name="OVERHEID.EPSG28992/DC.spatial">256243 531161</meta:user-defined>
    <meta:user-defined meta:name="OVERHEID.EPSG28992/DC.spatial">257793.071 529700.693</meta:user-defined>
    <meta:user-defined meta:name="OVERHEID.EPSG28992/DC.spatial">256280 531368</meta:user-defined>
    <meta:user-defined meta:name="OVERHEID.EPSG28992/DC.spatial">265109 534326</meta:user-defined>
    <meta:user-defined meta:name="OVERHEID.EPSG28992/DC.spatial">257157 524029</meta:user-defined>
    <meta:user-defined meta:name="OVERHEID.EPSG28992/DC.spatial">260062 525647</meta:user-defined>
    <meta:user-defined meta:name="OVERHEID.EPSG28992/DC.spatial">254792 525853</meta:user-defined>
    <meta:user-defined meta:name="OVERHEID.EPSG28992/DC.spatial">262575 538481</meta:user-defined>
    <meta:user-defined meta:name="OVERHEID.EPSG28992/DC.spatial">255668 520852</meta:user-defined>
    <meta:user-defined meta:name="OVERHEID.EPSG28992/DC.spatial">254687.782 523415.81</meta:user-defined>
    <meta:user-defined meta:name="OVERHEID.EPSG28992/DC.spatial">267646.898 531875.24</meta:user-defined>
    <meta:user-defined meta:name="DC.title">Aanvragen omgevingsvergunning</meta:user-defined>
    <meta:user-defined meta:name="OVERHEID.PostcodeHuisnummer/OVERHEIDop.postcodeHuisnummer">7884TA 26</meta:user-defined>
    <meta:user-defined meta:name="OVERHEID.PostcodeHuisnummer/OVERHEIDop.postcodeHuisnummer">7812NS 5</meta:user-defined>
    <meta:user-defined meta:name="OVERHEID.PostcodeHuisnummer/OVERHEIDop.postcodeHuisnummer">7822CB 69</meta:user-defined>
    <meta:user-defined meta:name="OVERHEID.PostcodeHuisnummer/OVERHEIDop.postcodeHuisnummer">7811EH 85</meta:user-defined>
    <meta:user-defined meta:name="OVERHEID.PostcodeHuisnummer/OVERHEIDop.postcodeHuisnummer">7827BB 22</meta:user-defined>
    <meta:user-defined meta:name="OVERHEID.PostcodeHuisnummer/OVERHEIDop.postcodeHuisnummer">7824RX 10</meta:user-defined>
    <meta:user-defined meta:name="OVERHEID.PostcodeHuisnummer/OVERHEIDop.postcodeHuisnummer">7811AM 7</meta:user-defined>
    <meta:user-defined meta:name="OVERHEID.PostcodeHuisnummer/OVERHEIDop.postcodeHuisnummer">7815XL 160</meta:user-defined>
    <meta:user-defined meta:name="OVERHEID.PostcodeHuisnummer/OVERHEIDop.postcodeHuisnummer">7815GX 399</meta:user-defined>
    <meta:user-defined meta:name="OVERHEID.PostcodeHuisnummer/OVERHEIDop.postcodeHuisnummer">7815KT 22</meta:user-defined>
    <meta:user-defined meta:name="OVERHEID.PostcodeHuisnummer/OVERHEIDop.postcodeHuisnummer">7814VA 79</meta:user-defined>
    <meta:user-defined meta:name="OVERHEID.PostcodeHuisnummer/OVERHEIDop.postcodeHuisnummer">7812HJ 176</meta:user-defined>
    <meta:user-defined meta:name="OVERHEID.PostcodeHuisnummer/OVERHEIDop.postcodeHuisnummer">7812AL 144</meta:user-defined>
    <meta:user-defined meta:name="OVERHEID.PostcodeHuisnummer/OVERHEIDop.postcodeHuisnummer">7812JE 141</meta:user-defined>
    <meta:user-defined meta:name="OVERHEID.PostcodeHuisnummer/OVERHEIDop.postcodeHuisnummer">7881PH 2</meta:user-defined>
    <meta:user-defined meta:name="OVERHEID.PostcodeHuisnummer/OVERHEIDop.postcodeHuisnummer">7887TH 7</meta:user-defined>
    <meta:user-defined meta:name="OVERHEID.PostcodeHuisnummer/OVERHEIDop.postcodeHuisnummer">7887ES 137</meta:user-defined>
    <meta:user-defined meta:name="OVERHEID.PostcodeHuisnummer/OVERHEIDop.postcodeHuisnummer">7833AM 35</meta:user-defined>
    <meta:user-defined meta:name="OVERHEID.PostcodeHuisnummer/OVERHEIDop.postcodeHuisnummer">7831VB 20</meta:user-defined>
    <meta:user-defined meta:name="OVERHEID.PostcodeHuisnummer/OVERHEIDop.postcodeHuisnummer">7761GK 23</meta:user-defined>
    <meta:user-defined meta:name="OVERHEID.PostcodeHuisnummer/OVERHEIDop.postcodeHuisnummer">7761RE 11</meta:user-defined>
    <meta:user-defined meta:name="OVERHEID.PostcodeHuisnummer/OVERHEIDop.postcodeHuisnummer">7884TA 35</meta:user-defined>
    <meta:user-defined meta:name="OVERHEIDop.straatnaam">Limietweg</meta:user-defined>
    <meta:user-defined meta:name="OVERHEIDop.straatnaam">Geuzingerbrink</meta:user-defined>
    <meta:user-defined meta:name="OVERHEIDop.straatnaam">Hagedoorn</meta:user-defined>
    <meta:user-defined meta:name="OVERHEIDop.straatnaam">Hoofdstraat</meta:user-defined>
    <meta:user-defined meta:name="OVERHEIDop.straatnaam">Koolmees</meta:user-defined>
    <meta:user-defined meta:name="OVERHEIDop.straatnaam">Langiusdijk</meta:user-defined>
    <meta:user-defined meta:name="OVERHEIDop.straatnaam">Marktplein</meta:user-defined>
    <meta:user-defined meta:name="OVERHEIDop.straatnaam">Meerstraat</meta:user-defined>
    <meta:user-defined meta:name="OVERHEIDop.straatnaam">Nijkampenweg</meta:user-defined>
    <meta:user-defined meta:name="OVERHEIDop.straatnaam">De Nijkampen</meta:user-defined>
    <meta:user-defined meta:name="OVERHEIDop.straatnaam">Nieuw-Amsterdamsestraat</meta:user-defined>
    <meta:user-defined meta:name="OVERHEIDop.straatnaam">Slenerbrink</meta:user-defined>
    <meta:user-defined meta:name="OVERHEIDop.straatnaam">Zuidbargerstraat</meta:user-defined>
    <meta:user-defined meta:name="OVERHEIDop.straatnaam">Zweelerbrink</meta:user-defined>
    <meta:user-defined meta:name="OVERHEIDop.straatnaam">Foxel</meta:user-defined>
    <meta:user-defined meta:name="OVERHEIDop.straatnaam">Griendtsveenstraat</meta:user-defined>
    <meta:user-defined meta:name="OVERHEIDop.straatnaam">Verlengde Vaart ZZ</meta:user-defined>
    <meta:user-defined meta:name="OVERHEIDop.straatnaam">Zijtak OZ</meta:user-defined>
    <meta:user-defined meta:name="OVERHEIDop.straatnaam">Pottendijk WZ</meta:user-defined>
    <meta:user-defined meta:name="OVERHEIDop.straatnaam">'t Rak</meta:user-defined>
    <meta:user-defined meta:name="OVERHEIDop.straatnaam">Roggeakker</meta:user-defined>
    <meta:user-defined meta:name="OVERHEIDop.straatnaam">Limietweg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rica</meta:user-defined>
    <meta:user-defined meta:name="OVERHEIDop.woonplaats">Erica</meta:user-defined>
    <meta:user-defined meta:name="OVERHEIDop.woonplaats">Nieuw-Amsterdam</meta:user-defined>
    <meta:user-defined meta:name="OVERHEIDop.woonplaats">Nieuw-Weerdinge</meta:user-defined>
    <meta:user-defined meta:name="OVERHEIDop.woonplaats">Schoonebeek</meta:user-defined>
    <meta:user-defined meta:name="OVERHEIDop.woonplaats">Schoonebeek</meta:user-defined>
    <meta:user-defined meta:name="OVERHEIDop.woonplaats">Barger-Compascuu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195</meta:user-defined>
    <meta:user-defined meta:name="OVERHEIDop.GmbID/DC.identifier">gmb-2021-94195</meta:user-defined>
    <meta:user-defined meta:name="OVERHEIDop.versieInformatie"/>
  </office:meta>
</office:document-meta>
</file>